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2777in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Default" style:family="paragraph">
      <style:paragraph-properties fo:line-height="0.2777in" fo:margin-left="0.584in" fo:text-indent="-0.584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2777in"/>
    </style:style>
    <style:style style:name="T1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2777in"/>
    </style:style>
    <style:style style:name="T1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2777in"/>
    </style:style>
    <style:style style:name="T2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777in" fo:margin-left="0.5555in" fo:text-indent="-0.3888in">
        <style:tab-stops/>
      </style:paragraph-properties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2777in" fo:margin-left="0.5555in" fo:text-indent="-0.3888in">
        <style:tab-stops/>
      </style:paragraph-properties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2777in" fo:margin-left="1.168in" fo:text-indent="-1.16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68" style:parent-style-name="Default" style:list-style-name="LFO13" style:family="paragraph">
      <style:paragraph-properties fo:line-height="0.2777in" fo:margin-left="0.3937in" fo:text-indent="-0.4013in">
        <style:tab-stops/>
      </style:paragraph-properties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P72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3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4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5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6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7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8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2777in" fo:margin-left="0.9847in" fo:text-indent="-0.9847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超連結" style:family="text">
      <style:text-properties style:use-window-font-color="true" fo:font-size="14pt" style:font-size-asian="14pt" style:font-size-complex="14pt"/>
    </style:style>
    <style:style style:name="T101" style:parent-style-name="超連結" style:family="text">
      <style:text-properties style:use-window-font-color="true" fo:font-size="14pt" style:font-size-asian="14pt" style:font-size-complex="14pt"/>
    </style:style>
    <style:style style:name="T102" style:parent-style-name="超連結" style:family="text">
      <style:text-properties style:use-window-font-color="true" fo:font-size="14pt" style:font-size-asian="14pt" style:font-size-complex="14pt"/>
    </style:style>
    <style:style style:name="T103" style:parent-style-name="超連結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text-align="justify" fo:line-height="0.2777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107" style:parent-style-name="Default" style:family="paragraph">
      <style:paragraph-properties fo:text-align="justify" fo:line-height="0.2777in" fo:margin-left="0.7875in" fo:text-indent="-0.1965in">
        <style:tab-stops/>
      </style:paragraph-properties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12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26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32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P137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P151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P159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60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P163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超連結" style:family="text">
      <style:text-properties style:use-window-font-color="true" fo:font-size="14pt" style:font-size-asian="14pt" style:font-size-complex="14pt"/>
    </style:style>
    <style:style style:name="T168" style:parent-style-name="超連結" style:family="text">
      <style:text-properties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徵才機關：</text:span><text:span text:style-name="T3">教育部體育署</text:span></text:p>
      <text:p text:style-name="P4"/>
      <text:p text:style-name="P5"><text:span text:style-name="T6">人員區分：</text:span><text:span text:style-name="T7">聘用人員</text:span></text:p>
      <text:p text:style-name="P8">職系：無</text:p>
      <text:p text:style-name="P9"><text:span text:style-name="T10">職稱：</text:span><text:span text:style-name="T11">聘用助理研究員</text:span></text:p>
      <text:p text:style-name="P12">官等職等：無</text:p>
      <text:p text:style-name="P13"><text:span text:style-name="T14">名額：</text:span><text:span text:style-name="T15">1</text:span></text:p>
      <text:p text:style-name="P16"><text:span text:style-name="T17">性別：</text:span><text:span text:style-name="T18">不拘</text:span></text:p>
      <text:p text:style-name="P19"><text:span text:style-name="T20">工作地：</text:span><text:span text:style-name="T21">01-</text:span><text:span text:style-name="T22">臺北</text:span><text:span text:style-name="T23">巿</text:span></text:p>
      <text:p text:style-name="P24"><text:span text:style-name="T25">上網期間：</text:span><text:span text:style-name="T26">自</text:span><text:span text:style-name="T27">114</text:span><text:span text:style-name="T28">年</text:span><text:span text:style-name="T29">6</text:span><text:span text:style-name="T30">月</text:span><text:span text:style-name="T31">20</text:span><text:span text:style-name="T32">日～</text:span><text:span text:style-name="T33">114</text:span><text:span text:style-name="T34">年</text:span><text:span text:style-name="T35">6</text:span><text:span text:style-name="T36">月</text:span><text:span text:style-name="T37">27</text:span><text:span text:style-name="T38">日</text:span></text:p>
      <text:p text:style-name="P39"><text:span text:style-name="T40">資格條件：</text:span></text:p>
      <text:p text:style-name="P41">一、符合下列資格條件之一：</text:p>
      <text:p text:style-name="P42"><text:span text:style-name="T43">(</text:span><text:span text:style-name="T44">一</text:span><text:span text:style-name="T45">)</text:span><text:span text:style-name="T46">國</text:span><text:span text:style-name="T47">內</text:span><text:span text:style-name="T48">外研究院所畢業得有碩士學位者。</text:span></text:p>
      <text:p text:style-name="P49"><text:span text:style-name="T50">(</text:span><text:span text:style-name="T51">二</text:span><text:span text:style-name="T52">)</text:span><text:span text:style-name="T53">國</text:span><text:span text:style-name="T54">內</text:span><text:span text:style-name="T55">外大</text:span><text:span text:style-name="T56">學畢業者，並具有與擬任工作相當之專業訓練或研究工作</text:span><text:span text:style-name="T57">1</text:span><text:span text:style-name="T58">年以上著有成績或具有與擬任工作有關之重要工作經驗</text:span><text:span text:style-name="T59">2</text:span><text:span text:style-name="T60">年以上者。</text:span></text:p>
      <text:p text:style-name="P61">(三)具有與擬任工作性質程度相當之訓練或工作經驗者。</text:p>
      <text:p text:style-name="P62">二、未具雙重國籍之中華民國國民，且無公務人員任用法第26條應迴避任用、第28條第1項各款不得任用及臺灣地區與大陸地區人民關係條例第21條第1項不得擔任等規定及公務員服務法有關兼職、經營商業或投機事業等情事。</text:p>
      <text:p text:style-name="P63">三、熟悉基本電腦操作及Office等軟體應用、文筆流暢為佳。</text:p>
      <text:p text:style-name="P64"><text:span text:style-name="T65">四、具有身心障礙證明（手冊）者為限。</text:span></text:p>
      <text:p text:style-name="P66"><text:span text:style-name="T67">工作項目：</text:span></text:p>
      <text:list text:style-name="LFO13" text:continue-numbering="true">
        <text:list-item>
          <text:list>
            <text:list-item>
              <text:p text:style-name="P68"><text:span text:style-name="T69">辦理非亞奧運特定體育團體會務輔導、參與及紀錄備</text:span><text:span text:style-name="T70">查</text:span><text:span text:style-name="T71">。</text:span></text:p>
            </text:list-item>
            <text:list-item>
              <text:p text:style-name="P72">非亞奧運特定體育團體組織章程修訂及許可。</text:p>
            </text:list-item>
            <text:list-item>
              <text:p text:style-name="P73">輔導非亞奧運特定體育團體會務推動。</text:p>
            </text:list-item>
            <text:list-item>
              <text:p text:style-name="P74">輔導非亞奧運特定體育團體業務推動。</text:p>
            </text:list-item>
            <text:list-item>
              <text:p text:style-name="P75">高中體總輔導與管理。</text:p>
            </text:list-item>
            <text:list-item>
              <text:p text:style-name="P76">辦理非亞奧特定體育團體多元平權教育課程。</text:p>
            </text:list-item>
            <text:list-item>
              <text:p text:style-name="P77">輔導非亞奧運特定體育團體建立利害關係人參與溝通平臺。</text:p>
            </text:list-item>
            <text:list-item>
              <text:p text:style-name="P78">其他臨時交辦事項。</text:p>
            </text:list-item>
          </text:list>
        </text:list-item>
      </text:list>
      <text:p text:style-name="P79"><text:span text:style-name="T80">工作地址：</text:span><text:span text:style-name="T81">臺北市中山區朱崙街</text:span><text:span text:style-name="T82">20</text:span><text:span text:style-name="T83">號</text:span><text:span text:style-name="T84">4</text:span><text:span text:style-name="T85">樓（教育部體育署競技運動組）。</text:span></text:p>
      <text:p text:style-name="P86">聯絡方式：</text:p>
      <text:p text:style-name="P87">一、報名方式：</text:p>
      <text:p text:style-name="P88"><text:span text:style-name="T89">(</text:span><text:span text:style-name="T90">一</text:span><text:span text:style-name="T91">)</text:span><text:span text:style-name="T92">符合上開資格條件且有意願者，請於公告截止日前逕自本署</text:span><text:soft-page-break/><text:span text:style-name="T93">網頁</text:span><text:span text:style-name="T94">/</text:span><text:span text:style-name="T95">公告消息</text:span><text:span text:style-name="T96">/</text:span><text:span text:style-name="T97">徵才資訊〈</text:span><text:span text:style-name="T98">https://www.sa.gov.tw/</text:span><text:span text:style-name="T99">〉下載應徵人員資料表，</text:span><text:a xlink:href="mailto:填妥後E-MAIL至0172@mail.sa.gov.tw" office:target-frame-name="_top" xlink:show="replace"><text:span text:style-name="T100">填妥後</text:span><text:span text:style-name="T101">E-MAIL</text:span><text:span text:style-name="T102">至</text:span><text:span text:style-name="T103">0172@mail.sa.gov.tw</text:span></text:a><text:span text:style-name="T104">。</text:span></text:p>
      <text:p text:style-name="P105">(二)再請於行政院人事行政總處事求人機關徵才系統採線上報名：</text:p>
      <text:p text:style-name="P106">1.點選「我要應徵」，連結至【不須具公務人員任用資格職缺應徵平臺】，完成註冊並重新登入填寫履歷、最高學歷證件、相關專業證照、工作服務證明及身分證等檔案，且自傳不得空白。（履歷資料登載不全、證件影本缺漏不全者，得視同資格不符。）</text:p>
      <text:p text:style-name="P107"><text:span text:style-name="T108">2.</text:span><text:span text:style-name="T109">點選「應徵職缺」依序進行本職缺應徵及完成授權取得履歷資料。</text:span></text:p>
      <text:p text:style-name="P110">二、應檢具資料</text:p>
      <text:p text:style-name="P111">(一)應徵人員資料表。</text:p>
      <text:p text:style-name="P112"><text:span text:style-name="T113">(</text:span><text:span text:style-name="T114">二</text:span><text:span text:style-name="T115">)</text:span><text:span text:style-name="T116">最高學歷證件</text:span><text:span text:style-name="T117">(</text:span><text:span text:style-name="T118">國外學歷依「學歷經歷證明審</text:span><text:span text:style-name="T119">查</text:span><text:span text:style-name="T120">規則第</text:span><text:span text:style-name="T121">5</text:span><text:span text:style-name="T122">條」規定，需提供經中華民國駐外單位驗證之外文畢業證書影本，並加附經翻譯且認證【本國駐外單位、公證等】之中文譯本</text:span><text:span text:style-name="T123">)</text:span><text:span text:style-name="T124">。</text:span></text:p>
      <text:p text:style-name="P125">(三)國民身分證正、反面影本。</text:p>
      <text:p text:style-name="P126"><text:span text:style-name="T127">(</text:span><text:span text:style-name="T128">四</text:span><text:span text:style-name="T129">)</text:span><text:span text:style-name="T130">身心障礙證明（手冊）影本。</text:span></text:p>
      <text:p text:style-name="P131">(五)相關專業證照（無則免附）。</text:p>
      <text:p text:style-name="P132"><text:span text:style-name="T133">(</text:span><text:span text:style-name="T134">六</text:span><text:span text:style-name="T135">)</text:span><text:span text:style-name="T136">工作服務證明。</text:span></text:p>
      <text:p text:style-name="P137"><text:span text:style-name="T138">三、甄選方式：資歷審</text:span><text:span text:style-name="T139">查</text:span><text:span text:style-name="T140">合格者，擇優通知面試，不合者恕不</text:span><text:span text:style-name="T141">另</text:span><text:span text:style-name="T142">行通知，應徵資料恕不退還。甄選錄取者由本署通知當事人辦理進用。本職缺錄取正取</text:span><text:span text:style-name="T143">1</text:span><text:span text:style-name="T144">人、得候補至多</text:span><text:span text:style-name="T145">2</text:span><text:span text:style-name="T146">人，未錄取者恕不</text:span><text:span text:style-name="T147">另</text:span><text:span text:style-name="T148">行通知。候補期間自甄選結果確定之翌日起算</text:span><text:span text:style-name="T149">3</text:span><text:span text:style-name="T150">個月，並依序遞補原公開甄選職缺性質相近之職缺，期滿如未經通知遞補，則自動喪失候補資格。</text:span></text:p>
      <text:p text:style-name="P151"><text:span text:style-name="T152">四、薪資待遇：依「聘用人員比照分類職位公務人員俸點支給報酬標準表」核予</text:span><text:span text:style-name="T153">280</text:span><text:span text:style-name="T154">薪點起支（折合薪資為新臺幣</text:span><text:span text:style-name="T155">3</text:span><text:span text:style-name="T156">萬</text:span><text:span text:style-name="T157">8,948</text:span><text:span text:style-name="T158">元，須自付勞、健保、勞工退休金等自付部分），並依考核規定晉級。</text:span></text:p>
      <text:p text:style-name="P159">五、聘用期間：自實際到職日起至114年12月31日止，並視工作表現決定隔年是否續聘。</text:p>
      <text:p text:style-name="P160"><text:span text:style-name="T161">六、本職務未來配合行政院組織調整，將隨同業務移撥至運動部或運動部全民運動署，屆時並以調整後情形為準。本職務係新增職缺</text:span><text:span text:style-name="T162">。</text:span></text:p>
      <text:p text:style-name="P163"><text:span text:style-name="T164">七、如有其他疑問，請洽教育部體育署競技運動組林小姐，電話：</text:span><text:span text:style-name="T165">02-8771-1942</text:span><text:span text:style-name="T166">，</text:span><text:a xlink:href="mailto:電子郵件信箱0172@mail.sa.gov.tw" office:target-frame-name="_top" xlink:show="replace"><text:span text:style-name="T167">電子郵件信箱</text:span><text:span text:style-name="T168">0172@mail.sa.gov.tw</text:span></text:a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anguage-asian="zh" style:country-asian="HK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9847in" text:min-label-width="0.3645in" text:list-level-position-and-space-mode="label-alignment">
          <style:list-level-label-alignment text:label-followed-by="listtab" fo:margin-left="1.34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anguage-asian="zh" style:country-asian="HK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行政院青年輔導委員會</dc:title>
    <dc:subject/>
    <meta:initial-creator>user</meta:initial-creator>
    <dc:creator>朱千慧</dc:creator>
    <meta:creation-date>2025-06-20T03:02:00Z</meta:creation-date>
    <dc:date>2025-06-20T03:04:00Z</dc:date>
    <meta:print-date>2025-04-02T01:0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