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." style:num-format="1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style:style style:name="TableColumn2" style:family="table-column">
      <style:table-column-properties style:column-width="7.0812in"/>
    </style:style>
    <style:style style:name="Table1" style:family="table" style:master-page-name="MP0">
      <style:table-properties style:width="7.081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 fo:text-align="center">
        <style:tab-stops>
          <style:tab-stop style:type="left" style:position="5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0" style:family="table-column">
      <style:table-column-properties style:column-width="1.268in"/>
    </style:style>
    <style:style style:name="TableColumn11" style:family="table-column">
      <style:table-column-properties style:column-width="5.718in"/>
    </style:style>
    <style:style style:name="TableColumn12" style:family="table-column">
      <style:table-column-properties style:column-width="0.0743in"/>
    </style:style>
    <style:style style:name="Table9" style:family="table">
      <style:table-properties style:width="7.0604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ableRow19" style:family="table-row">
      <style:table-row-properties style:min-row-height="0.3173in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fo:padding-top="0.0104in" fo:padding-left="0.0104in" fo:padding-bottom="0.0104in" fo:padding-right="0.0104in"/>
    </style:style>
    <style:style style:name="P24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fo:padding-top="0.0104in" fo:padding-left="0.0104in" fo:padding-bottom="0.0104in" fo:padding-right="0.0104in"/>
    </style:style>
    <style:style style:name="P30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.0104in" fo:padding-left="0.0104in" fo:padding-bottom="0.0104in" fo:padding-right="0.0104in"/>
    </style:style>
    <style:style style:name="P33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34" style:parent-style-name="內文" style:list-style-name="LFO2" style:family="paragraph">
      <style:paragraph-properties fo:line-height="0.2083in"/>
      <style:text-properties style:font-name="標楷體" style:font-name-asian="標楷體" style:font-name-complex="Arial Unicode MS" fo:font-size="14pt" style:font-size-asian="14pt" style:font-size-complex="14pt"/>
    </style:style>
    <style:style style:name="P35" style:parent-style-name="內文" style:list-style-name="LFO2" style:family="paragraph">
      <style:paragraph-properties fo:line-height="0.2638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line-height="0.2638in"/>
      <style:text-properties style:font-name="標楷體" style:font-name-asian="標楷體" style:font-name-complex="Arial Unicode MS" fo:font-size="14pt" style:font-size-asian="14pt" style:font-size-complex="14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.0104in" fo:padding-left="0.0104in" fo:padding-bottom="0.0104in" fo:padding-right="0.0104in"/>
    </style:style>
    <style:style style:name="P51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fo:padding-top="0.0104in" fo:padding-left="0.0104in" fo:padding-bottom="0.0104in" fo:padding-right="0.0104in"/>
    </style:style>
    <style:style style:name="P57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.0104in" fo:padding-left="0.0104in" fo:padding-bottom="0.0104in" fo:padding-right="0.0104in"/>
    </style:style>
    <style:style style:name="P64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writing-mode="lr-tb" fo:padding-top="0.0104in" fo:padding-left="0.0104in" fo:padding-bottom="0.0104in" fo:padding-right="0.0104in"/>
    </style:style>
    <style:style style:name="P69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fo:padding-top="0.0104in" fo:padding-left="0.0104in" fo:padding-bottom="0.0104in" fo:padding-right="0.0104in"/>
    </style:style>
    <style:style style:name="P72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ableRow90" style:family="table-row">
      <style:table-row-properties style:min-row-height="0.3125in"/>
    </style:style>
    <style:style style:name="TableCell91" style:family="table-cell">
      <style:table-cell-properties fo:border="none" style:writing-mode="lr-tb" fo:padding-top="0.0104in" fo:padding-left="0.0104in" fo:padding-bottom="0.0104in" fo:padding-right="0.0104in"/>
    </style:style>
    <style:style style:name="P92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fo:padding-top="0.0104in" fo:padding-left="0.0104in" fo:padding-bottom="0.0104in" fo:padding-right="0.0104in"/>
    </style:style>
    <style:style style:name="P95" style:parent-style-name="內文" style:family="paragraph">
      <style:paragraph-properties style:snap-to-layout-grid="false" fo:text-align="justify" fo:margin-top="0.125in" fo:line-height="0.2083in" fo:margin-left="0.4041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96" style:parent-style-name="內文" style:list-style-name="LFO3" style:family="paragraph">
      <style:paragraph-properties style:snap-to-layout-grid="false" fo:text-align="justify" fo:line-height="0.2638in" fo:margin-left="0.4055in" fo:text-indent="-0.405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97" style:parent-style-name="內文" style:list-style-name="LFO3" style:family="paragraph">
      <style:paragraph-properties style:snap-to-layout-grid="false" fo:text-align="justify" fo:margin-top="0.125in" fo:line-height="0.2638in" fo:margin-left="0.4055in" fo:text-indent="-0.405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98" style:parent-style-name="內文" style:list-style-name="LFO3" style:family="paragraph">
      <style:paragraph-properties style:snap-to-layout-grid="false" fo:text-align="justify" fo:margin-top="0.125in" fo:line-height="0.2638in" fo:margin-left="0.4055in" fo:text-indent="-0.405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99" style:parent-style-name="內文" style:list-style-name="LFO3" style:family="paragraph">
      <style:paragraph-properties style:snap-to-layout-grid="false" fo:text-align="justify" fo:margin-top="0.125in" fo:line-height="0.2638in" fo:margin-left="0.4055in" fo:text-indent="-0.405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00" style:parent-style-name="內文" style:list-style-name="LFO3" style:family="paragraph">
      <style:paragraph-properties style:snap-to-layout-grid="false" fo:text-align="justify" fo:margin-top="0.125in" fo:line-height="0.2638in" fo:margin-left="0.4055in" fo:text-indent="-0.405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01" style:parent-style-name="內文" style:list-style-name="LFO3" style:family="paragraph">
      <style:paragraph-properties style:snap-to-layout-grid="false" fo:text-align="justify" fo:margin-top="0.125in" fo:line-height="0.2638in" fo:margin-left="0.4055in" fo:text-indent="-0.405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02" style:parent-style-name="內文" style:list-style-name="LFO3" style:family="paragraph">
      <style:paragraph-properties style:snap-to-layout-grid="false" fo:text-align="justify" fo:margin-top="0.125in" fo:line-height="0.2638in" fo:margin-left="0.4055in" fo:text-indent="-0.405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justify" fo:margin-top="0.125in" fo:line-height="0.2638in" fo:margin-left="0.4055in" fo:text-indent="-0.405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105" style:family="table-row">
      <style:table-row-properties style:min-row-height="0.3125in"/>
    </style:style>
    <style:style style:name="TableCell106" style:family="table-cell">
      <style:table-cell-properties fo:border="none" style:writing-mode="lr-tb" fo:padding-top="0.0104in" fo:padding-left="0.0104in" fo:padding-bottom="0.0104in" fo:padding-right="0.0104in"/>
    </style:style>
    <style:style style:name="P107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.0104in" fo:padding-left="0.0104in" fo:padding-bottom="0.0104in" fo:padding-right="0.0104in"/>
    </style:style>
    <style:style style:name="P109" style:parent-style-name="內文" style:family="paragraph">
      <style:paragraph-properties fo:text-align="justify" fo:margin-top="0.0347in" fo:line-height="0.2638in"/>
      <style:text-properties style:font-name="標楷體" style:font-name-asian="標楷體" style:font-name-complex="Arial Unicode MS" fo:font-size="14pt" style:font-size-asian="14pt" style:font-size-complex="14pt"/>
    </style:style>
    <style:style style:name="P110" style:parent-style-name="內文" style:list-style-name="LFO4" style:family="paragraph">
      <style:paragraph-properties fo:text-align="justify" fo:margin-top="0.125in" fo:line-height="0.2638in" fo:margin-left="0.3506in" fo:text-indent="-0.3819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11" style:parent-style-name="內文" style:list-style-name="LFO4" style:family="paragraph">
      <style:paragraph-properties fo:text-align="justify" fo:margin-top="0.0347in" fo:line-height="0.2638in" fo:margin-left="0.352in" fo:text-indent="-0.3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112" style:parent-style-name="內文" style:list-style-name="LFO4" style:family="paragraph">
      <style:paragraph-properties fo:text-align="justify" fo:margin-top="0.0347in" fo:line-height="0.2638in" fo:text-indent="-0.3645in"/>
      <style:text-properties style:font-name="標楷體" style:font-name-asian="標楷體" style:font-name-complex="Arial Unicode MS" fo:font-size="14pt" style:font-size-asian="14pt" style:font-size-complex="14pt"/>
    </style:style>
    <style:style style:name="P113" style:parent-style-name="內文" style:list-style-name="LFO4" style:family="paragraph">
      <style:paragraph-properties fo:text-align="justify" fo:margin-top="0.0347in" fo:line-height="0.2638in" fo:text-indent="-0.3645in"/>
      <style:text-properties style:font-name="標楷體" style:font-name-asian="標楷體" style:font-name-complex="Arial Unicode MS" fo:font-size="14pt" style:font-size-asian="14pt" style:font-size-complex="14pt"/>
    </style:style>
    <style:style style:name="P114" style:parent-style-name="內文" style:list-style-name="LFO4" style:family="paragraph">
      <style:paragraph-properties fo:text-align="justify" fo:margin-top="0.0347in" fo:line-height="0.2638in" fo:text-indent="-0.3645in"/>
      <style:text-properties style:font-name="標楷體" style:font-name-asian="標楷體" style:font-name-complex="Arial Unicode MS" fo:font-size="14pt" style:font-size-asian="14pt" style:font-size-complex="14pt"/>
    </style:style>
    <style:style style:name="P115" style:parent-style-name="內文" style:list-style-name="LFO4" style:family="paragraph">
      <style:paragraph-properties fo:text-align="justify" fo:margin-top="0.0347in" fo:line-height="0.2638in" fo:text-indent="-0.3645in"/>
      <style:text-properties style:font-name="標楷體" style:font-name-asian="標楷體" style:font-name-complex="Arial Unicode MS" fo:font-size="14pt" style:font-size-asian="14pt" style:font-size-complex="14pt"/>
    </style:style>
    <style:style style:name="P116" style:parent-style-name="內文" style:list-style-name="LFO4" style:family="paragraph">
      <style:paragraph-properties fo:text-align="justify" fo:margin-top="0.0347in" fo:line-height="0.2638in" fo:text-indent="-0.3645in"/>
      <style:text-properties style:font-name="標楷體" style:font-name-asian="標楷體" style:font-name-complex="Arial Unicode MS" fo:font-size="14pt" style:font-size-asian="14pt" style:font-size-complex="14pt"/>
    </style:style>
    <style:style style:name="P117" style:parent-style-name="內文" style:list-style-name="LFO4" style:family="paragraph">
      <style:paragraph-properties fo:text-align="justify" fo:margin-top="0.0347in" fo:line-height="0.2638in" fo:text-indent="-0.3645in"/>
      <style:text-properties style:font-name="標楷體" style:font-name-asian="標楷體" style:font-name-complex="Arial Unicode MS" fo:font-size="14pt" style:font-size-asian="14pt" style:font-size-complex="14pt"/>
    </style:style>
    <style:style style:name="P118" style:parent-style-name="內文" style:list-style-name="LFO4" style:family="paragraph">
      <style:paragraph-properties fo:text-align="justify" fo:margin-top="0.0347in" fo:line-height="0.2638in" fo:text-indent="-0.3645in"/>
      <style:text-properties style:font-name="標楷體" style:font-name-asian="標楷體" style:font-name-complex="Arial Unicode MS" fo:font-size="14pt" style:font-size-asian="14pt" style:font-size-complex="14pt"/>
    </style:style>
    <style:style style:name="P119" style:parent-style-name="內文" style:list-style-name="LFO4" style:family="paragraph">
      <style:paragraph-properties fo:text-align="justify" fo:margin-top="0.0347in" fo:line-height="0.2638in" fo:text-indent="-0.3645in"/>
      <style:text-properties style:font-name="標楷體" style:font-name-asian="標楷體" style:font-name-complex="Arial Unicode MS" fo:font-size="14pt" style:font-size-asian="14pt" style:font-size-complex="14pt"/>
    </style:style>
    <style:style style:name="P120" style:parent-style-name="內文" style:list-style-name="LFO4" style:family="paragraph">
      <style:paragraph-properties fo:text-align="justify" fo:margin-top="0.0347in" fo:line-height="0.2638in" fo:text-indent="-0.3645in"/>
      <style:text-properties style:font-name="標楷體" style:font-name-asian="標楷體" style:font-name-complex="Arial Unicode MS" fo:font-size="14pt" style:font-size-asian="14pt" style:font-size-complex="14pt"/>
    </style:style>
    <style:style style:name="P121" style:parent-style-name="內文" style:list-style-name="LFO4" style:family="paragraph">
      <style:paragraph-properties fo:text-align="justify" fo:margin-top="0.0347in" fo:line-height="0.2638in" fo:text-indent="-0.3645in"/>
      <style:text-properties style:font-name="標楷體" style:font-name-asian="標楷體" style:font-name-complex="Arial Unicode MS" fo:font-size="14pt" style:font-size-asian="14pt" style:font-size-complex="14pt"/>
    </style:style>
    <style:style style:name="TableRow122" style:family="table-row">
      <style:table-row-properties style:min-row-height="0.3125in"/>
    </style:style>
    <style:style style:name="TableCell123" style:family="table-cell">
      <style:table-cell-properties fo:border="none" style:writing-mode="lr-tb" fo:padding-top="0.0104in" fo:padding-left="0.0104in" fo:padding-bottom="0.0104in" fo:padding-right="0.0104in"/>
    </style:style>
    <style:style style:name="P12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.0104in" fo:padding-left="0.0104in" fo:padding-bottom="0.0104in" fo:padding-right="0.0104in"/>
    </style:style>
    <style:style style:name="P127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128" style:family="table-row">
      <style:table-row-properties style:min-row-height="0.3125in"/>
    </style:style>
    <style:style style:name="TableCell129" style:family="table-cell">
      <style:table-cell-properties fo:border="none" style:writing-mode="lr-tb" fo:padding-top="0.0104in" fo:padding-left="0.0104in" fo:padding-bottom="0.0104in" fo:padding-right="0.0104in"/>
    </style:style>
    <style:style style:name="P130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.0104in" fo:padding-left="0.0104in" fo:padding-bottom="0.0104in" fo:padding-right="0.0104in"/>
    </style:style>
    <style:style style:name="P133" style:parent-style-name="內文" style:family="paragraph">
      <style:paragraph-properties style:snap-to-layout-grid="false" fo:text-align="justify" fo:margin-top="0.0347in" fo:line-height="0.2638in" fo:margin-left="0.25in">
        <style:tab-stops>
          <style:tab-stop style:type="left" style:position="0.1756in"/>
          <style:tab-stop style:type="left" style:position="5.62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4" style:parent-style-name="內文" style:list-style-name="LFO5" style:family="paragraph">
      <style:paragraph-properties style:snap-to-layout-grid="false" fo:text-align="justify" fo:margin-top="0.0694in" fo:line-height="0.2083in" fo:margin-left="0.2479in" fo:text-indent="-0.2479in">
        <style:tab-stops>
          <style:tab-stop style:type="left" style:position="0.002in"/>
          <style:tab-stop style:type="left" style:position="0.1777in"/>
          <style:tab-stop style:type="left" style:position="5.62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6" style:family="paragraph">
      <style:paragraph-properties style:snap-to-layout-grid="false" fo:text-align="justify" fo:margin-top="0.0347in" fo:line-height="0.2638in" fo:margin-left="0.8604in" fo:text-indent="-0.4513in">
        <style:tab-stops>
          <style:tab-stop style:type="left" style:position="0in"/>
          <style:tab-stop style:type="left" style:position="5.014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內文" style:list-style-name="LFO7" style:family="paragraph">
      <style:paragraph-properties style:snap-to-layout-grid="false" fo:text-align="justify" fo:margin-top="0.0347in" fo:line-height="0.2638in" fo:text-indent="-0.5576in">
        <style:tab-stops>
          <style:tab-stop style:type="left" style:position="-1.6805in"/>
          <style:tab-stop style:type="left" style:position="3.0388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內文" style:list-style-name="LFO7" style:family="paragraph">
      <style:paragraph-properties style:snap-to-layout-grid="false" fo:text-align="justify" fo:margin-top="0.0347in" fo:line-height="0.2638in" fo:margin-left="1.1555in" fo:text-indent="-0.2951in">
        <style:tab-stops>
          <style:tab-stop style:type="left" style:position="0in"/>
          <style:tab-stop style:type="left" style:position="4.719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內文" style:list-style-name="LFO7" style:family="paragraph">
      <style:paragraph-properties style:snap-to-layout-grid="false" fo:text-align="justify" fo:margin-top="0.0347in" fo:line-height="0.2638in" fo:margin-left="1.1555in" fo:text-indent="-0.2951in">
        <style:tab-stops>
          <style:tab-stop style:type="left" style:position="0in"/>
          <style:tab-stop style:type="left" style:position="4.719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40" style:parent-style-name="內文" style:list-style-name="LFO7" style:family="paragraph">
      <style:paragraph-properties style:snap-to-layout-grid="false" fo:text-align="justify" fo:margin-top="0.0347in" fo:line-height="0.2638in" fo:margin-left="1.1555in" fo:text-indent="-0.2951in">
        <style:tab-stops>
          <style:tab-stop style:type="left" style:position="0in"/>
          <style:tab-stop style:type="left" style:position="4.719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41" style:parent-style-name="內文" style:list-style-name="LFO7" style:family="paragraph">
      <style:paragraph-properties style:snap-to-layout-grid="false" fo:text-align="justify" fo:margin-top="0.0347in" fo:line-height="0.2638in" fo:margin-left="1.1555in" fo:text-indent="-0.2951in">
        <style:tab-stops>
          <style:tab-stop style:type="left" style:position="0in"/>
          <style:tab-stop style:type="left" style:position="4.719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42" style:parent-style-name="內文" style:list-style-name="LFO7" style:family="paragraph">
      <style:paragraph-properties style:snap-to-layout-grid="false" fo:text-align="justify" fo:margin-top="0.0347in" fo:line-height="0.2638in" fo:margin-left="1.1555in" fo:text-indent="-0.2951in">
        <style:tab-stops>
          <style:tab-stop style:type="left" style:position="0in"/>
          <style:tab-stop style:type="left" style:position="4.719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43" style:parent-style-name="內文" style:list-style-name="LFO6" style:family="paragraph">
      <style:paragraph-properties style:snap-to-layout-grid="false" fo:text-align="justify" fo:margin-top="0.0347in" fo:line-height="0.2638in" fo:margin-left="0.8604in" fo:text-indent="-0.4513in">
        <style:tab-stops>
          <style:tab-stop style:type="left" style:position="0in"/>
          <style:tab-stop style:type="left" style:position="5.014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list-style-name="LFO5" style:family="paragraph">
      <style:paragraph-properties style:snap-to-layout-grid="false" fo:text-align="justify" fo:margin-top="0.125in" fo:line-height="0.2638in" fo:margin-left="0.3937in" fo:text-indent="-0.3937in">
        <style:tab-stops>
          <style:tab-stop style:type="left" style:position="-0.0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5" style:family="paragraph">
      <style:paragraph-properties style:snap-to-layout-grid="false" fo:text-align="justify" fo:margin-top="0.125in" fo:line-height="0.2638in" fo:margin-left="0.3937in" fo:text-indent="-0.3937in">
        <style:tab-stops>
          <style:tab-stop style:type="left" style:position="-0.06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5" style:family="paragraph">
      <style:paragraph-properties style:snap-to-layout-grid="false" fo:text-align="justify" fo:margin-top="0.125in" fo:line-height="0.2638in" fo:margin-left="0.3937in" fo:text-indent="-0.3937in">
        <style:tab-stops>
          <style:tab-stop style:type="left" style:position="-0.0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style:snap-to-layout-grid="false" fo:text-align="justify" fo:margin-top="0.125in" fo:line-height="0.2638in" fo:margin-left="0.3937in" fo:text-indent="-0.3937in">
        <style:tab-stops>
          <style:tab-stop style:type="left" style:position="-0.066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8" style:family="paragraph">
      <style:paragraph-properties style:snap-to-layout-grid="false" fo:text-align="justify" fo:margin-top="0.0347in" fo:line-height="0.2638in" fo:margin-left="0.8187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內文" style:list-style-name="LFO8" style:family="paragraph">
      <style:paragraph-properties style:snap-to-layout-grid="false" fo:text-align="justify" fo:margin-top="0.0347in" fo:line-height="0.2638in" fo:margin-left="0.8187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8" style:family="paragraph">
      <style:paragraph-properties style:snap-to-layout-grid="false" fo:text-align="justify" fo:margin-top="0.0347in" fo:line-height="0.2638in" fo:margin-left="0.8187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8" style:family="paragraph">
      <style:paragraph-properties style:snap-to-layout-grid="false" fo:text-align="justify" fo:margin-top="0.0347in" fo:line-height="0.2638in" fo:margin-left="0.8187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1.056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5" style:parent-style-name="內文" style:list-style-name="LFO5" style:family="paragraph">
      <style:paragraph-properties style:snap-to-layout-grid="false" fo:text-align="justify" fo:margin-top="0.125in" fo:line-height="0.2638in" fo:margin-left="0.4256in" fo:text-indent="-0.3937in">
        <style:tab-stops>
          <style:tab-stop style:type="left" style:position="-0.098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margin-top="0.125in" fo:line-height="0.2638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/>
      <style:text-properties style:font-name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行政院人事行政總處－事求人－機關徵才項目明細</text:span></text:p>
          </table:table-cell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 table:number-columns-spanned="2">
                  <text:p text:style-name="P15"><text:span text:style-name="T16">徵才機關：交通部民用航空局飛航服務總臺</text:span></text:p>
                </table:table-cell>
                <table:covered-table-cell/>
                <table:table-cell table:style-name="TableCell17">
                  <text:p text:style-name="P18"/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人員區分：</text:span></text:p>
                </table:table-cell>
                <table:table-cell table:style-name="TableCell23">
                  <text:p text:style-name="P24"><text:span text:style-name="T25">聘用人員</text:span></text:p>
                </table:table-cell>
                <table:table-cell table:style-name="TableCell26">
                  <text:p text:style-name="P27"/>
                </table:table-cell>
              </table:table-row>
              <table:table-row table:style-name="TableRow28">
                <table:table-cell table:style-name="TableCell29">
                  <text:p text:style-name="P30"><text:span text:style-name="T31">職　　稱：</text:span></text:p>
                </table:table-cell>
                <table:table-cell table:style-name="TableCell32">
                  <text:p text:style-name="P33">幫工程師</text:p>
                  <text:list text:style-name="LFO2" text:continue-numbering="true">
                    <text:list-item>
                      <text:p text:style-name="P34">薪點：328-424</text:p>
                    </text:list-item>
                    <text:list-item>
                      <text:p text:style-name="P35">薪點折合率(金門)：164.8-158</text:p>
                    </text:list-item>
                  </text:list>
                </table:table-cell>
                <table:table-cell table:style-name="TableCell36">
                  <text:p text:style-name="P37"/>
                </table:table-cell>
              </table:table-row>
              <table:table-row table:style-name="TableRow38">
                <table:table-cell table:style-name="TableCell39">
                  <text:p text:style-name="P40"><text:span text:style-name="T41">名　　額：</text:span></text:p>
                </table:table-cell>
                <table:table-cell table:style-name="TableCell42">
                  <text:p text:style-name="P43">1</text:p>
                </table:table-cell>
                <table:table-cell table:style-name="TableCell44">
                  <text:p text:style-name="P45"/>
                </table:table-cell>
              </table:table-row>
              <table:table-row table:style-name="TableRow46">
                <table:table-cell table:style-name="TableCell47">
                  <text:p text:style-name="P48"><text:span text:style-name="T49">性　　別：</text:span></text:p>
                </table:table-cell>
                <table:table-cell table:style-name="TableCell50">
                  <text:p text:style-name="P51"><text:span text:style-name="T52">不拘</text:span></text:p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><text:span text:style-name="T58">工</text:span><text:span text:style-name="T59"><text:s/></text:span><text:span text:style-name="T60">作</text:span><text:span text:style-name="T61"><text:s/></text:span><text:span text:style-name="T62">地：</text:span></text:p>
                </table:table-cell>
                <table:table-cell table:style-name="TableCell63">
                  <text:p text:style-name="P64">金門縣(1名)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上網期間：</text:span></text:p>
                </table:table-cell>
                <table:table-cell table:style-name="TableCell71">
                  <text:p text:style-name="P72"><text:span text:style-name="T73">自</text:span><text:span text:style-name="T74">114</text:span><text:span text:style-name="T75">年</text:span><text:span text:style-name="T76">01</text:span><text:span text:style-name="T77">月</text:span><text:span text:style-name="T78">10</text:span><text:span text:style-name="T79">日</text:span><text:span text:style-name="T80"><text:s/></text:span><text:span text:style-name="T81">～</text:span><text:span text:style-name="T82"><text:s/>114</text:span><text:span text:style-name="T83">年</text:span><text:span text:style-name="T84">01</text:span><text:span text:style-name="T85">月</text:span><text:span text:style-name="T86">16</text:span><text:span text:style-name="T87">日</text:span>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資格條件：</text:span></text:p>
                </table:table-cell>
                <table:table-cell table:style-name="TableCell94">
                  <text:p text:style-name="P95"/>
                  <text:list text:style-name="LFO3" text:continue-numbering="true">
                    <text:list-item>
                      <text:p text:style-name="P96">國內外研究院所畢業得有碩士學位者。</text:p>
                    </text:list-item>
                    <text:list-item>
                      <text:p text:style-name="P97">國內外大學畢業，並具有與擬任工作相當之專業訓練或研究工作1年以上著有成績；或具有與擬任工作有關之重要工作經驗2年以上者。</text:p>
                    </text:list-item>
                    <text:list-item>
                      <text:p text:style-name="P98">具有與擬任工作性質程度相當之訓練或工作經驗者。</text:p>
                    </text:list-item>
                    <text:list-item>
                      <text:p text:style-name="P99">具採購專業人員證書尤佳。</text:p>
                    </text:list-item>
                    <text:list-item>
                      <text:p text:style-name="P100">具公文書作業相關工作經驗者尤佳。</text:p>
                    </text:list-item>
                    <text:list-item>
                      <text:p text:style-name="P101">熟悉word、excel、powerpoint、Libreoffice等officesuite軟體使用尤佳。</text:p>
                    </text:list-item>
                    <text:list-item>
                      <text:p text:style-name="P102">應試者不得有公務人員考試法第12條第1項不得應考之情事；甄試錄取者，如違反公務人員任用法第28條及臺灣地區與大陸地區人民關係條例第21條規定者，喪失其進用資格。</text:p>
                    </text:list-item>
                  </text:list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工作項目：</text:p>
                </table:table-cell>
                <table:table-cell table:style-name="TableCell108" table:number-columns-spanned="2">
                  <text:p text:style-name="P109"/>
                  <text:list text:style-name="LFO4" text:continue-numbering="true">
                    <text:list-item>
                      <text:p text:style-name="P110">辦理機電及助航燈光設備維護委外服務案、氣象設備維護委外服務案、清潔委外服務案等相關招標、履約管理及付款事宜。</text:p>
                    </text:list-item>
                    <text:list-item>
                      <text:p text:style-name="P111">辦理高壓供電設備檢驗維護服務案、模鑄式變壓器局部放電定期檢測案、不斷電系統定期維護案、發電機年度維護保養案、電梯維護保養委外服務案、割草委外服務案、建築物公共安全檢查簽證及申報案、消防安全檢查案等相關採購事宜。</text:p>
                    </text:list-item>
                    <text:list-item>
                      <text:p text:style-name="P112">辦理定期什項設備、冷氣汰換與新增等相關採購事宜。</text:p>
                    </text:list-item>
                    <text:list-item>
                      <text:p text:style-name="P113">辦理定期機房、房舍油漆及修繕等相關採購事宜。</text:p>
                    </text:list-item>
                    <text:list-item>
                      <text:p text:style-name="P114">辦理人員及車輛通行證申請、繳回及換發作業。</text:p>
                    </text:list-item>
                    <text:list-item>
                      <text:p text:style-name="P115">辦理定期車輛保安巡檢、危安與危險物品定期檢查、保安及預防措施安全狀況定期自我檢查、建築物公共安全定期自我檢查。</text:p>
                    </text:list-item>
                    <text:list-item>
                      <text:p text:style-name="P116">辦理財產與非消耗品盤點、增減及報廢拍賣事宜。</text:p>
                    </text:list-item>
                    <text:list-item>
                      <text:p text:style-name="P117">辦理零用金支用、物品收發盤點、填報汽機車油料報表、值班費清冊、地域加給清冊。</text:p>
                    </text:list-item>
                    <text:list-item>
                      <text:p text:style-name="P118">協助依設備預防維護表檢查飛航服務相關助航、監視、通信、航管系統、網路、氣象、環境監視系統、電力、助航燈光等設備。</text:p>
                    </text:list-item>
                    <text:list-item>
                      <text:p text:style-name="P119">協助飛航服務相關助航、監視、通信、航管系統、網路、氣象、環境監視系統、電力、助航燈光等設備維護保養與故障搶修。</text:p>
                    </text:list-item>
                    <text:list-item>
                      <text:p text:style-name="P120">其他臨時交辦事項。</text:p>
                    </text:list-item>
                    <text:list-item>
                      <text:p text:style-name="P121">於到職後配合執行「CNS類作業單位航電人員職前訓練第二階段訓練」，完成訓練後上班性質變更為部分輪值，配合輪值班務(07:00-20:00)。</text:p>
                    </text:list-item>
                  </text:list>
                </table:table-cell>
                <table:covered-table-cell/>
              </table:table-row>
              <text:soft-page-break/>
              <table:table-row table:style-name="TableRow122">
                <table:table-cell table:style-name="TableCell123">
                  <text:p text:style-name="P124"><text:span text:style-name="T125">工作地址：</text:span></text:p>
                </table:table-cell>
                <table:table-cell table:style-name="TableCell126" table:number-columns-spanned="2">
                  <text:p text:style-name="P127">臺北裝修區臺金門助航臺(金門縣金湖鎮尚義機場5號)</text:p>
                </table:table-cell>
                <table:covered-table-cell/>
              </table:table-row>
              <table:table-row table:style-name="TableRow128">
                <table:table-cell table:style-name="TableCell129">
                  <text:p text:style-name="P130"><text:span text:style-name="T131">聯絡方式：</text:span></text:p>
                </table:table-cell>
                <table:table-cell table:style-name="TableCell132" table:number-columns-spanned="2">
                  <text:p text:style-name="P133"/>
                  <text:list text:style-name="LFO5" text:continue-numbering="true">
                    <text:list-item>
                      <text:p text:style-name="P134"><text:span text:style-name="T135">報名方式：本次甄選採通訊報名或線上報名並行。</text:span></text:p>
                    </text:list-item>
                  </text:list>
                  <text:list text:style-name="LFO6" text:continue-numbering="true">
                    <text:list-item>
                      <text:list>
                        <text:list-item>
                          <text:p text:style-name="P136">採通訊報名者請檢具以下證件：</text:p>
                        </text:list-item>
                      </text:list>
                    </text:list-item>
                  </text:list>
                  <text:list text:style-name="LFO7" text:continue-numbering="true">
                    <text:list-item>
                      <text:p text:style-name="P137">身分證正反面影本。</text:p>
                    </text:list-item>
                    <text:list-item>
                      <text:p text:style-name="P138">公務人員簡式履歷表(A4直式橫書，含照片及自傳，末頁請簽名，缺一不受理報名)。</text:p>
                    </text:list-item>
                    <text:list-item>
                      <text:p text:style-name="P139">最高學歷畢業證書影本(國外學歷證書應另檢附我國駐外機構認證之中譯本)。</text:p>
                    </text:list-item>
                    <text:list-item>
                      <text:p text:style-name="P140">其他資格證明(與本職有關年資經歷【請開立具工作內容之服務(離職)證明書】、證照及訓練學習文件)。</text:p>
                    </text:list-item>
                    <text:list-item>
                      <text:p text:style-name="P141">男性繳退伍令或免役證明影本。</text:p>
                    </text:list-item>
                    <text:list-item>
                      <text:p text:style-name="P142">英檢證明、政府採購證照(無則免附)。</text:p>
                    </text:list-item>
                  </text:list>
                  <text:list text:style-name="LFO6" text:continue-numbering="true">
                    <text:list-item>
                      <text:list>
                        <text:list-item>
                          <text:p text:style-name="P143"><text:span text:style-name="T144">採線上報名者，請逕以本系統線上報名，履歷表需填寫自傳並附上照片，並將學經歷證件</text:span><text:span text:style-name="T145">(</text:span><text:span text:style-name="T146">同通訊報名</text:span><text:span text:style-name="T147">(</text:span><text:span text:style-name="T148">一</text:span><text:span text:style-name="T149">)</text:span><text:span text:style-name="T150">相關資料，畢業證書、服務證明書；離職證明書、訓練學習資</text:span><text:soft-page-break/><text:span text:style-name="T151">料、英檢及採購證照</text:span><text:span text:style-name="T152">)</text:span><text:span text:style-name="T153">資料掃瞄整合成單一檔案以附件上傳。</text:span></text:p>
                        </text:list-item>
                      </text:list>
                    </text:list-item>
                  </text:list>
                  <text:list text:style-name="LFO5" text:continue-numbering="true">
                    <text:list-item>
                      <text:p text:style-name="P154"><text:span text:style-name="T155">未於期限內送達資料者、資料不全或登載不完整，視同資格不符，不再通知補件；繳交資料如有不實或偽造應自行負責並取消錄取資格。應徵者資料恕不退件，</text:span><text:span text:style-name="T156">如須返還書面應徵資料，可附回郵信封俾利郵寄。不符合資格者請勿寄送，未獲錄取者恕不再通知。</text:span></text:p>
                    </text:list-item>
                    <text:list-item>
                      <text:p text:style-name="P157"><text:span text:style-name="T158">通訊報名者請於</text:span><text:span text:style-name="T159">114</text:span><text:span text:style-name="T160">年</text:span><text:span text:style-name="T161">01</text:span><text:span text:style-name="T162">月</text:span><text:span text:style-name="T163">16</text:span><text:span text:style-name="T164">日前（以郵戳為憑，逾期恕不受理）逕寄以下地址：</text:span><text:span text:style-name="T165">89146</text:span><text:span text:style-name="T166">金門縣金湖鎮尚義機場</text:span><text:span text:style-name="T167">5</text:span><text:span text:style-name="T168">號</text:span><text:span text:style-name="T169"><text:s/></text:span><text:span text:style-name="T170">金門助航臺收，信封上註明「</text:span><text:span text:style-name="T171">應徵臺北裝修區臺</text:span><text:span text:style-name="T172">/</text:span><text:span text:style-name="T173">金門助航臺聘用幫工程師職務</text:span><text:span text:style-name="T174">」字樣及白天聯絡電話。</text:span></text:p>
                    </text:list-item>
                    <text:list-item>
                      <text:p text:style-name="P175">本職缺月報酬為328-424薪點（約新臺幣54,054-69,875元，依任職地點薪點折合率計算），依實際到職日起至114年12月31日止，115年起依聘用計畫及成績考核一年一聘，新進人員自聘用計畫所訂薪點範圍內最低薪點起支，並依考核規定晉級。</text:p>
                    </text:list-item>
                    <text:list-item>
                      <text:p text:style-name="P176"><text:span text:style-name="T177">甄選方</text:span><text:span text:style-name="T178">式：分三階段辦理。第一階段書面審查、第二階段甄試</text:span><text:span text:style-name="T179">(</text:span><text:span text:style-name="T180">筆試</text:span><text:span text:style-name="T181">)</text:span><text:span text:style-name="T182">、第三階段甄試</text:span><text:span text:style-name="T183">(</text:span><text:span text:style-name="T184">口試</text:span><text:span text:style-name="T185">)</text:span><text:span text:style-name="T186">，</text:span><text:span text:style-name="T187">未獲進入第二、三階段甄選者不再另行通知</text:span><text:span text:style-name="T188">。</text:span></text:p>
                    </text:list-item>
                  </text:list>
                  <text:list text:style-name="LFO8" text:continue-numbering="true">
                    <text:list-item>
                      <text:p text:style-name="P189"><text:span text:style-name="T190">第一階段</text:span><text:span text:style-name="T191">(</text:span><text:span text:style-name="T192">學經歷資格審查</text:span><text:span text:style-name="T193">)</text:span><text:span text:style-name="T194">：</text:span><text:span text:style-name="T195">視應徵人員之學經歷專長，資格履歷符合徵才條件者通知參加第二階段甄試。</text:span></text:p>
                    </text:list-item>
                    <text:list-item>
                      <text:p text:style-name="P196"><text:span text:style-name="T197">第二階段</text:span><text:span text:style-name="T198">(</text:span><text:span text:style-name="T199">筆試</text:span><text:span text:style-name="T200">)</text:span><text:span text:style-name="T201">：電學、計算機概論、採購法及助導航設備概念</text:span><text:span text:style-name="T202">(</text:span><text:span text:style-name="T203">選擇題</text:span><text:span text:style-name="T204">)</text:span><text:span text:style-name="T205">，成績達</text:span><text:span text:style-name="T206">70</text:span><text:span text:style-name="T207">分</text:span><text:span text:style-name="T208">(</text:span><text:span text:style-name="T209">含</text:span><text:span text:style-name="T210">)</text:span><text:span text:style-name="T211">以上者通知</text:span><text:span text:style-name="T212">參加第三階段甄試。總分占</text:span><text:span text:style-name="T213">比</text:span><text:span text:style-name="T214">50%</text:span><text:span text:style-name="T215">。</text:span></text:p>
                    </text:list-item>
                    <text:list-item>
                      <text:p text:style-name="P216"><text:span text:style-name="T217">第三階段</text:span><text:span text:style-name="T218">(</text:span><text:span text:style-name="T219">口試</text:span><text:span text:style-name="T220">)</text:span><text:span text:style-name="T221">：總分占比</text:span><text:span text:style-name="T222">50%</text:span><text:span text:style-name="T223">。</text:span></text:p>
                    </text:list-item>
                    <text:list-item>
                      <text:p text:style-name="P224"><text:span text:style-name="T225">筆</text:span><text:span text:style-name="T226">(</text:span><text:span text:style-name="T227">口</text:span><text:span text:style-name="T228">)</text:span><text:span text:style-name="T229">試地點：金門助航臺</text:span><text:span text:style-name="T230">(</text:span><text:span text:style-name="T231">金門縣金湖鎮尚義機場</text:span><text:span text:style-name="T232">5</text:span><text:span text:style-name="T233">號</text:span><text:span text:style-name="T234">)</text:span></text:p>
                    </text:list-item>
                  </text:list>
                  <text:p text:style-name="P235"><text:span text:style-name="T236">視應徵者第二、三階段成績總和</text:span><text:span text:style-name="T237">高低，錄取正取</text:span><text:span text:style-name="T238">1</text:span><text:span text:style-name="T239">名，並得視甄選成績冊列候補</text:span><text:span text:style-name="T240">1</text:span><text:span text:style-name="T241">名，候補期限為</text:span><text:span text:style-name="T242">3</text:span><text:span text:style-name="T243">個月，自甄選結果確</text:span><text:span text:style-name="T244">定次日起算。</text:span></text:p>
                  <text:list text:style-name="LFO5" text:continue-numbering="true">
                    <text:list-item>
                      <text:p text:style-name="P245"><text:span text:style-name="T246">聯絡電話：</text:span><text:span text:style-name="T247">金門助航臺</text:span><text:span text:style-name="T248"><text:s/></text:span><text:span text:style-name="T249">蔡宸緯、藍國安</text:span><text:span text:style-name="T250">/082-313892</text:span></text:p>
                    </text:list-item>
                  </text:list>
                  <text:p text:style-name="P251">》職缺類別:不須具公務人員任用資格職缺</text:p>
                </table:table-cell>
                <table:covered-table-cell/>
              </table:table-row>
            </table:table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項目符號" style:display-name="項目符號" style:family="paragraph" style:parent-style-name="內文" style:list-style-name="LFO21"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21" style:display-name="LFO2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256in" text:min-label-width="0.5in" text:list-level-position-and-space-mode="label-alignment">
          <style:list-level-label-alignment text:label-followed-by="listtab" fo:margin-left="0.9256in" fo:text-indent="-0.5in"/>
        </style:list-level-properties>
      </text:list-level-style-number>
      <text:list-level-style-number text:level="2" style:num-suffix="." style:num-format="1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研擬統籌陞遷作業流程各機關意見彙整表</dc:title>
    <dc:description/>
    <dc:subject/>
    <meta:initial-creator>user</meta:initial-creator>
    <dc:creator>朱千慧</dc:creator>
    <meta:creation-date>2025-01-10T05:37:00Z</meta:creation-date>
    <dc:date>2025-01-10T05:37:00Z</dc:date>
    <meta:print-date>2022-04-13T11:4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3" meta:row-count="14" meta:non-whitespace-character-count="1733"/>
  </office:meta>
</office:document-meta>
</file>