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6.693in"/>
    </style:style>
    <style:style style:name="Table2" style:family="table">
      <style:table-properties style:width="5.906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2" style:family="table-column">
      <style:table-column-properties style:column-width="1.3229in"/>
    </style:style>
    <style:style style:name="TableColumn13" style:family="table-column">
      <style:table-column-properties style:column-width="0.0423in"/>
    </style:style>
    <style:style style:name="TableColumn14" style:family="table-column">
      <style:table-column-properties style:column-width="5.8638in"/>
    </style:style>
    <style:style style:name="Table11" style:family="table">
      <style:table-properties style:width="7.2291in" fo:margin-left="0in" table:align="center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3173in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none" style:writing-mode="lr-tb" fo:padding-top="0.0104in" fo:padding-left="0.0104in" fo:padding-bottom="0.0104in" fo:padding-right="0.0104in"/>
    </style:style>
    <style:style style:name="P24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fo:padding-top="0.0104in" fo:padding-left="0.0104in" fo:padding-bottom="0.0104in" fo:padding-right="0.0104in"/>
    </style:style>
    <style:style style:name="P31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fo:padding-top="0.0104in" fo:padding-left="0.0104in" fo:padding-bottom="0.0104in" fo:padding-right="0.0104in"/>
    </style:style>
    <style:style style:name="P34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none" style:writing-mode="lr-tb" fo:padding-top="0.0104in" fo:padding-left="0.0104in" fo:padding-bottom="0.0104in" fo:padding-right="0.0104in"/>
    </style:style>
    <style:style style:name="P37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fo:padding-top="0.0104in" fo:padding-left="0.0104in" fo:padding-bottom="0.0104in" fo:padding-right="0.0104in"/>
    </style:style>
    <style:style style:name="P40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none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fo:padding-top="0.0104in" fo:padding-left="0.0104in" fo:padding-bottom="0.0104in" fo:padding-right="0.0104in"/>
    </style:style>
    <style:style style:name="P47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writing-mode="lr-tb" fo:padding-top="0.0104in" fo:padding-left="0.0104in" fo:padding-bottom="0.0104in" fo:padding-right="0.0104in"/>
    </style:style>
    <style:style style:name="P53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.0104in" fo:padding-left="0.0104in" fo:padding-bottom="0.0104in" fo:padding-right="0.0104in"/>
    </style:style>
    <style:style style:name="P56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125in"/>
    </style:style>
    <style:style style:name="TableCell73" style:family="table-cell">
      <style:table-cell-properties fo:border="none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none" style:writing-mode="lr-tb" fo:padding-top="0.0104in" fo:padding-left="0.0104in" fo:padding-bottom="0.0104in" fo:padding-right="0.0104in"/>
    </style:style>
    <style:style style:name="P77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list-style-name="LFO1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list-style-name="LFO1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97" style:parent-style-name="內文" style:list-style-name="LFO2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list-style-name="LFO2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0347in" fo:line-height="0.2638in" fo:margin-left="0.359in" fo:text-indent="-0.0409in">
        <style:tab-stops>
          <style:tab-stop style:type="left" style:position="5.5159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0347in" fo:line-height="0.2638in" fo:margin-left="0.359in" fo:text-indent="-0.0409in">
        <style:tab-stops>
          <style:tab-stop style:type="left" style:position="5.5159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02" style:family="table-row">
      <style:table-row-properties style:min-row-height="0.3125in"/>
    </style:style>
    <style:style style:name="TableCell103" style:family="table-cell">
      <style:table-cell-properties fo:border="none" style:writing-mode="lr-tb" fo:padding-top="0.0104in" fo:padding-left="0.0104in" fo:padding-bottom="0.0104in" fo:padding-right="0.0104in"/>
    </style:style>
    <style:style style:name="P104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none" style:writing-mode="lr-tb" fo:padding-top="0.0104in" fo:padding-left="0.0104in" fo:padding-bottom="0.0104in" fo:padding-right="0.0104in"/>
    </style:style>
    <style:style style:name="P107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8" style:parent-style-name="內文" style:family="paragraph">
      <style:paragraph-properties fo:margin-top="0.0347in" fo:line-height="0.2638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9" style:parent-style-name="內文" style:family="paragraph">
      <style:paragraph-properties fo:margin-top="0.0347in" fo:line-height="0.2638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10" style:parent-style-name="內文" style:family="paragraph">
      <style:paragraph-properties fo:text-align="justify" fo:margin-top="0.0347in" fo:line-height="0.2638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11" style:family="table-row">
      <style:table-row-properties style:min-row-height="0.3125in"/>
    </style:style>
    <style:style style:name="TableCell112" style:family="table-cell">
      <style:table-cell-properties fo:border="none" style:writing-mode="lr-tb" fo:padding-top="0.0104in" fo:padding-left="0.0104in" fo:padding-bottom="0.0104in" fo:padding-right="0.0104in"/>
    </style:style>
    <style:style style:name="P113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none" style:writing-mode="lr-tb" fo:padding-top="0.0104in" fo:padding-left="0.0104in" fo:padding-bottom="0.0104in" fo:padding-right="0.0104in"/>
    </style:style>
    <style:style style:name="P116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17" style:family="table-row">
      <style:table-row-properties style:min-row-height="0.3125in"/>
    </style:style>
    <style:style style:name="TableCell118" style:family="table-cell">
      <style:table-cell-properties fo:border="none" style:writing-mode="lr-tb" fo:padding-top="0.0104in" fo:padding-left="0.0104in" fo:padding-bottom="0.0104in" fo:padding-right="0.0104in"/>
    </style:style>
    <style:style style:name="P119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none" style:writing-mode="lr-tb" fo:padding-top="0.0104in" fo:padding-left="0.0104in" fo:padding-bottom="0.0104in" fo:padding-right="0.0104in"/>
    </style:style>
    <style:style style:name="P122" style:parent-style-name="清單段落" style:list-style-name="LFO3" style:family="paragraph">
      <style:paragraph-properties style:snap-to-layout-grid="false" fo:text-align="justify" fo:margin-top="0.0347in" fo:line-height="0.2638in">
        <style:tab-stops>
          <style:tab-stop style:type="left" style:position="-1.3333in"/>
          <style:tab-stop style:type="left" style:position="-1.1576in"/>
          <style:tab-stop style:type="left" style:position="4.291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list-style-name="LFO4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list-style-name="LFO4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3" style:family="paragraph">
      <style:paragraph-properties style:snap-to-layout-grid="false" fo:text-align="justify" fo:margin-top="0.0347in" fo:line-height="0.2777in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list-style-name="LFO3" style:family="paragraph">
      <style:paragraph-properties style:snap-to-layout-grid="false" fo:text-align="justify" fo:margin-top="0.0347in" fo:line-height="0.2777in" fo:margin-left="0.3937in" fo:text-indent="-0.3937in">
        <style:tab-stops>
          <style:tab-stop style:type="left" style:position="-0.0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list-style-name="LFO3" style:family="paragraph">
      <style:paragraph-properties style:snap-to-layout-grid="false" fo:text-align="justify" fo:margin-top="0.0347in" fo:line-height="0.2777in" fo:margin-left="0.3937in" fo:text-indent="-0.3937in">
        <style:tab-stops>
          <style:tab-stop style:type="left" style:position="-0.066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3" style:family="paragraph">
      <style:paragraph-properties style:snap-to-layout-grid="false" fo:text-align="justify" fo:margin-top="0.0347in" fo:line-height="0.2777in" fo:margin-left="0.3937in" fo:text-indent="-0.3937in">
        <style:tab-stops>
          <style:tab-stop style:type="left" style:position="-0.066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list-style-name="LFO6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4" style:parent-style-name="內文" style:list-style-name="LFO6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7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list-style-name="LFO7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list-style-name="LFO3" style:family="paragraph">
      <style:paragraph-properties style:snap-to-layout-grid="false" fo:text-align="justify" fo:margin-top="0.0347in" fo:line-height="0.2777in" fo:margin-left="0.4256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top="0.0347in" fo:line-height="0.2777in" fo:margin-left="0.425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margin-top="0.0347in" fo:line-height="0.2777in" fo:margin-left="0.425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8" style:parent-style-name="內文" style:list-style-name="LFO3" style:family="paragraph">
      <style:paragraph-properties style:snap-to-layout-grid="false" fo:text-align="justify" fo:margin-top="0.0347in" fo:line-height="0.2777in" fo:margin-left="0.4256in" fo:text-indent="-0.3937in">
        <style:tab-stops>
          <style:tab-stop style:type="left" style:position="-0.098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3125in"/>
    </style:style>
    <style:style style:name="TableCell195" style:family="table-cell">
      <style:table-cell-properties fo:border="none" style:writing-mode="lr-tb" fo:padding-top="0.0104in" fo:padding-left="0.0104in" fo:padding-bottom="0.0104in" fo:padding-right="0.0104in"/>
    </style:style>
    <style:style style:name="P196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00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  <style:text-properties style:font-name="Calibri" fo:color="#000000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行政院人事行政總處－事求人－機關徵才項目明細</text:span><text:span text:style-name="T8"><text:s/></text:span></text:p>
          </table:table-cell>
        </table:table-row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 table:number-columns-spanned="3">
                  <text:p text:style-name="P17"><text:span text:style-name="T18">徵才機關：交通部民用航空局飛航服務總臺</text:span></text:p>
                </table:table-cell>
                <table:covered-table-cell/>
                <table:covered-table-cell/>
              </table:table-row>
              <table:table-row table:style-name="TableRow19">
                <table:table-cell table:style-name="TableCell20">
                  <text:p text:style-name="P21"><text:span text:style-name="T22">人員區分：</text:span></text:p>
                </table:table-cell>
                <table:table-cell table:style-name="TableCell23" table:number-columns-spanned="2">
                  <text:p text:style-name="P24"><text:span text:style-name="T25">聘用人員</text:span></text:p>
                </table:table-cell>
                <table:covered-table-cell/>
              </table:table-row>
              <table:table-row table:style-name="TableRow26">
                <table:table-cell table:style-name="TableCell27">
                  <text:p text:style-name="P28"><text:span text:style-name="T29">職　　稱：</text:span></text:p>
                </table:table-cell>
                <table:table-cell table:style-name="TableCell30" table:number-columns-spanned="2">
                  <text:p text:style-name="P31">正工程師</text:p>
                </table:table-cell>
                <table:covered-table-cell/>
              </table:table-row>
              <table:table-row table:style-name="TableRow32">
                <table:table-cell table:style-name="TableCell33">
                  <text:p text:style-name="P34"><text:span text:style-name="T35">名　　額：</text:span></text:p>
                </table:table-cell>
                <table:table-cell table:style-name="TableCell36" table:number-columns-spanned="2">
                  <text:p text:style-name="P37">1</text:p>
                </table:table-cell>
                <table:covered-table-cell/>
              </table:table-row>
              <table:table-row table:style-name="TableRow38">
                <table:table-cell table:style-name="TableCell39">
                  <text:p text:style-name="P40"><text:span text:style-name="T41">性　　別：</text:span></text:p>
                </table:table-cell>
                <table:table-cell table:style-name="TableCell42" table:number-columns-spanned="2">
                  <text:p text:style-name="P43"><text:span text:style-name="T44">不拘</text:span></text:p>
                </table:table-cell>
                <table:covered-table-cell/>
              </table:table-row>
              <table:table-row table:style-name="TableRow45">
                <table:table-cell table:style-name="TableCell46">
                  <text:p text:style-name="P47"><text:span text:style-name="T48">工作地點：</text:span></text:p>
                </table:table-cell>
                <table:table-cell table:style-name="TableCell49" table:number-columns-spanned="2">
                  <text:p text:style-name="P50">桃園市</text:p>
                </table:table-cell>
                <table:covered-table-cell/>
              </table:table-row>
              <table:table-row table:style-name="TableRow51">
                <table:table-cell table:style-name="TableCell52">
                  <text:p text:style-name="P53"><text:span text:style-name="T54">有效期間：</text:span></text:p>
                </table:table-cell>
                <table:table-cell table:style-name="TableCell55" table:number-columns-spanned="2">
                  <text:p text:style-name="P56"><text:span text:style-name="T57">自</text:span><text:span text:style-name="T58">114</text:span><text:span text:style-name="T59">年</text:span><text:span text:style-name="T60">01</text:span><text:span text:style-name="T61">月</text:span><text:span text:style-name="T62">07</text:span><text:span text:style-name="T63">日</text:span><text:span text:style-name="T64"><text:s/></text:span><text:span text:style-name="T65">～</text:span><text:span text:style-name="T66"><text:s/>114</text:span><text:span text:style-name="T67">年</text:span><text:span text:style-name="T68">02</text:span><text:span text:style-name="T69">月</text:span><text:span text:style-name="T70">03</text:span><text:span text:style-name="T71">日</text:span></text:p>
                </table:table-cell>
                <table:covered-table-cell/>
              </table:table-row>
              <table:table-row table:style-name="TableRow72">
                <table:table-cell table:style-name="TableCell73">
                  <text:p text:style-name="P74"><text:span text:style-name="T75">資格條件：</text:span></text:p>
                </table:table-cell>
                <table:table-cell table:style-name="TableCell76" table:number-columns-spanned="2">
                  <text:p text:style-name="P77">一、學經歷專長具有下列資格條件之一者：</text:p>
                  <text:list text:style-name="LFO1" text:continue-numbering="true">
                    <text:list-item>
                      <text:p text:style-name="P78"><text:span text:style-name="T79">國內外</text:span><text:span text:style-name="T80">資訊、電子、電機、計算機</text:span><text:span text:style-name="T81">相關科系研究院所畢業</text:span></text:p>
                    </text:list-item>
                  </text:list>
                  <text:p text:style-name="P82">得有博士學位者。</text:p>
                  <text:list text:style-name="LFO1" text:continue-numbering="true">
                    <text:list-item>
                      <text:p text:style-name="P83"><text:span text:style-name="T84">國內外</text:span><text:span text:style-name="T85">資訊、電子、電機、計算機</text:span><text:span text:style-name="T86">相關科系研究所畢業</text:span></text:p>
                    </text:list-item>
                  </text:list>
                  <text:p text:style-name="P87">得有碩士學位，並具有與擬任工作相當之專業訓練或研究</text:p>
                  <text:p text:style-name="P88">工作2年以上，著有成績或具有與擬任工作有關之重要</text:p>
                  <text:p text:style-name="P89">工作經驗4年以上者。</text:p>
                  <text:list text:style-name="LFO1" text:continue-numbering="true">
                    <text:list-item>
                      <text:p text:style-name="P90"><text:span text:style-name="T91">國內外</text:span><text:span text:style-name="T92">資訊、電子、電機、計算機</text:span><text:span text:style-name="T93">相關科系大學畢業，並</text:span></text:p>
                    </text:list-item>
                  </text:list>
                  <text:p text:style-name="P94">具有與擬任工作相當之專業訓練或研究工作3年以上，著</text:p>
                  <text:p text:style-name="P95">有成績或具有與擬任工作有關之重要工作經驗6年以上者。</text:p>
                  <text:p text:style-name="P96">二、專業能力：</text:p>
                  <text:list text:style-name="LFO2" text:continue-numbering="true">
                    <text:list-item>
                      <text:p text:style-name="P97">具備Linux<text:s/>或Windows系統維護管理能力。</text:p>
                    </text:list-item>
                    <text:list-item>
                      <text:p text:style-name="P98">具備資訊、資安或網路專業證照或實務經驗者優先。</text:p>
                    </text:list-item>
                  </text:list>
                  <text:p text:style-name="P99">三、報考者不得有公務人員考試法第12條第1項不得應考之情事；</text:p>
                  <text:p text:style-name="P100">甄試錄取者，如違反公務人員任用法第28條及臺灣地區與</text:p>
                  <text:p text:style-name="P101">大陸地區人民關係條例第21條規定者，喪失其進用資格。</text:p>
                </table:table-cell>
                <table:covered-table-cell/>
              </table:table-row>
              <table:table-row table:style-name="TableRow102">
                <table:table-cell table:style-name="TableCell103" table:number-columns-spanned="2">
                  <text:p text:style-name="P104"><text:span text:style-name="T105">工作項目：</text:span></text:p>
                </table:table-cell>
                <table:covered-table-cell/>
                <table:table-cell table:style-name="TableCell106">
                  <text:p text:style-name="P107">一、飛航服務系統規劃、分析、建置、測試與管理等業務。</text:p>
                  <text:p text:style-name="P108">二、飛航服務技術資料及國際標準之研究分析及處理。</text:p>
                  <text:p text:style-name="P109">三、資訊業務之綜合辦理事項。</text:p>
                  <text:p text:style-name="P110">四、其他臨時交辦事項。</text:p>
                </table:table-cell>
              </table:table-row>
              <table:table-row table:style-name="TableRow111">
                <table:table-cell table:style-name="TableCell112" table:number-columns-spanned="2">
                  <text:p text:style-name="P113"><text:span text:style-name="T114">工作地址：</text:span></text:p>
                </table:table-cell>
                <table:covered-table-cell/>
                <table:table-cell table:style-name="TableCell115">
                  <text:p text:style-name="P116">桃園市大園區園航路60號</text:p>
                </table:table-cell>
              </table:table-row>
              <table:table-row table:style-name="TableRow117">
                <table:table-cell table:style-name="TableCell118" table:number-columns-spanned="2">
                  <text:p text:style-name="P119"><text:span text:style-name="T120">聯絡方式：</text:span></text:p>
                </table:table-cell>
                <table:covered-table-cell/>
                <table:table-cell table:style-name="TableCell121">
                  <text:list text:style-name="LFO3" text:continue-numbering="true">
                    <text:list-item>
                      <text:p text:style-name="P122"><text:span text:style-name="T123">報名方式：本次甄選採通訊報名或線上報名並行。</text:span></text:p>
                    </text:list-item>
                  </text:list>
                  <text:soft-page-break/>
                  <text:list text:style-name="LFO4" text:continue-numbering="true">
                    <text:list-item>
                      <text:p text:style-name="P124"><text:span text:style-name="T125">採通訊報名者請檢具以下證件：</text:span></text:p>
                    </text:list-item>
                  </text:list>
                  <text:list text:style-name="LFO5" text:continue-numbering="true">
                    <text:list-item>
                      <text:p text:style-name="P126">身分證正反面影本。</text:p>
                    </text:list-item>
                    <text:list-item>
                      <text:p text:style-name="P127">公務人員簡式履歷表(A4直式橫書，含照片及自傳，末頁</text:p>
                    </text:list-item>
                  </text:list>
                  <text:p text:style-name="P128">請簽名，缺一不受理報名)。</text:p>
                  <text:list text:style-name="LFO5" text:continue-numbering="true">
                    <text:list-item>
                      <text:p text:style-name="P129">最高學歷畢業證書影本(國外學歷證書應另檢附我國駐外</text:p>
                    </text:list-item>
                  </text:list>
                  <text:p text:style-name="P130">機構認證之中譯本)</text:p>
                  <text:list text:style-name="LFO5" text:continue-numbering="true">
                    <text:list-item>
                      <text:p text:style-name="P131">其他資格證明(與本職有關之年資經歷【請開立具工作內容之服務(離職)證明書】、與本職務有關之證照、訓練學習)。</text:p>
                    </text:list-item>
                    <text:list-item>
                      <text:p text:style-name="P132">男性繳退伍令或免役證明影本。</text:p>
                    </text:list-item>
                    <text:list-item>
                      <text:p text:style-name="P133">英檢證明、政府採購證照(無則免附)。</text:p>
                    </text:list-item>
                  </text:list>
                  <text:list text:style-name="LFO4" text:continue-numbering="true">
                    <text:list-item>
                      <text:p text:style-name="P134"><text:span text:style-name="T135">採線上報名者，請逕以本系統線上報名，履歷表需填寫自傳</text:span></text:p>
                    </text:list-item>
                  </text:list>
                  <text:p text:style-name="P136">並附上照片，並將學經歷證件(同報名方式(一)通訊報名相</text:p>
                  <text:p text:style-name="P137">關資料，身分證、畢業證書、服務證明書；離職證明書、訓</text:p>
                  <text:p text:style-name="P138">練學習資料、英檢及政府採購證照)資料掃瞄整合成單一檔</text:p>
                  <text:p text:style-name="P139"><text:span text:style-name="T140">案以附件上傳。</text:span></text:p>
                  <text:list text:style-name="LFO3" text:continue-numbering="true">
                    <text:list-item>
                      <text:p text:style-name="P141"><text:span text:style-name="T142">未於期限內送達資料者、資料不全或登載不完整，視同資格不</text:span></text:p>
                    </text:list-item>
                  </text:list>
                  <text:p text:style-name="P143">符，不再通知補件；繳交資料如有不實或偽造應自行負責並</text:p>
                  <text:p text:style-name="P144"><text:span text:style-name="T145">取消錄取資格。應徵者資料恕不退件，</text:span><text:span text:style-name="T146">如需返還書面應徵資</text:span></text:p>
                  <text:p text:style-name="P147">料，可附回郵信封俾利郵寄。不符合資格者請勿寄送，未獲</text:p>
                  <text:p text:style-name="P148">錄取者恕不再通知。</text:p>
                  <text:list text:style-name="LFO3" text:continue-numbering="true">
                    <text:list-item>
                      <text:p text:style-name="P149">通訊報名者請於114年02月03日前（以郵戳為憑，逾期恕</text:p>
                    </text:list-item>
                  </text:list>
                  <text:p text:style-name="P150">不受理）逕寄桃園市大園區園航路60號飛航服務總臺資訊</text:p>
                  <text:p text:style-name="P151">管理中心收，並請於信封上註明「應徵資訊管理中心聘用正</text:p>
                  <text:p text:style-name="P152">工程師職務」字樣及白天聯絡電話。</text:p>
                  <text:list text:style-name="LFO3" text:continue-numbering="true">
                    <text:list-item>
                      <text:p text:style-name="P153"><text:span text:style-name="T154">本職務薪點範圍自</text:span><text:span text:style-name="T155">424</text:span><text:span text:style-name="T156">至</text:span><text:span text:style-name="T157">520</text:span><text:span text:style-name="T158">，</text:span><text:span text:style-name="T159">薪點折合率</text:span><text:span text:style-name="T160">135(</text:span><text:span text:style-name="T161">月報酬</text:span></text:p>
                    </text:list-item>
                  </text:list>
                  <text:p text:style-name="P162">約新臺幣57,240-70,200元），依實際到職日起至114年12月</text:p>
                  <text:p text:style-name="P163">31日止，115年起依聘用計畫及成績考核一年一聘，新進人</text:p>
                  <text:p text:style-name="P164">員自聘用計畫所訂薪點範圍內最低薪點起支，並依考核規</text:p>
                  <text:p text:style-name="P165">定晉級。</text:p>
                  <text:list text:style-name="LFO3" text:continue-numbering="true">
                    <text:list-item>
                      <text:p text:style-name="P166"><text:span text:style-name="T167">甄選方</text:span><text:span text:style-name="T168">式：分二階段辦理。</text:span></text:p>
                    </text:list-item>
                  </text:list>
                  <text:list text:style-name="LFO6" text:continue-numbering="true">
                    <text:list-item>
                      <text:p text:style-name="P169"><text:span text:style-name="T170">第一階段：學經歷資格審查，合格者</text:span><text:span text:style-name="T171">通知參加第二階段甄</text:span></text:p>
                    </text:list-item>
                  </text:list>
                  <text:soft-page-break/>
                  <text:p text:style-name="P172"><text:span text:style-name="T173">試，不合格者不再另行通知。</text:span></text:p>
                  <text:list text:style-name="LFO6" text:continue-numbering="true">
                    <text:list-item>
                      <text:p text:style-name="P174">第二階段：</text:p>
                    </text:list-item>
                  </text:list>
                  <text:list text:style-name="LFO7" text:continue-numbering="true">
                    <text:list-item>
                      <text:p text:style-name="P175">筆試：資訊概論(選擇題)，滿分100分，未達70分者不</text:p>
                    </text:list-item>
                  </text:list>
                  <text:p text:style-name="P176">予口試，該項佔50%。</text:p>
                  <text:list text:style-name="LFO7" text:continue-numbering="true">
                    <text:list-item>
                      <text:p text:style-name="P177">口試：滿分100分，該項佔50%。</text:p>
                    </text:list-item>
                  </text:list>
                  <text:list text:style-name="LFO3" text:continue-numbering="true">
                    <text:list-item>
                      <text:p text:style-name="P178">第二階段成績及格分數須達70分，正取1名，並得視甄選</text:p>
                    </text:list-item>
                  </text:list>
                  <text:p text:style-name="P179"><text:span text:style-name="T180">成績列候補</text:span><text:span text:style-name="T181">1</text:span><text:span text:style-name="T182">名，列候補期限</text:span><text:span text:style-name="T183">3</text:span><text:span text:style-name="T184">個月，自甄選結果確</text:span><text:span text:style-name="T185">定之翌</text:span></text:p>
                  <text:p text:style-name="P186"><text:span text:style-name="T187">日起算。</text:span></text:p>
                  <text:list text:style-name="LFO3" text:continue-numbering="true">
                    <text:list-item>
                      <text:p text:style-name="P188"><text:span text:style-name="T189">聯絡人：</text:span><text:span text:style-name="T190"><text:s/>03-3841351<text:s/></text:span><text:span text:style-name="T191">資訊管理中心</text:span><text:span text:style-name="T192"><text:s/></text:span><text:span text:style-name="T193">賴玉彬</text:span></text:p>
                    </text:list-item>
                  </text:list>
                </table:table-cell>
              </table:table-row>
              <text:soft-page-break/>
              <table:table-row table:style-name="TableRow194">
                <table:table-cell table:style-name="TableCell195" table:number-columns-spanned="2">
                  <text:p text:style-name="P196">職缺類別：</text:p>
                </table:table-cell>
                <table:covered-table-cell/>
                <table:table-cell table:style-name="TableCell197">
                  <text:p text:style-name="P198">不須具公務人員任用資格職缺</text:p>
                </table:table-cell>
              </table:table-row>
            </table:table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 fo:font-size="14pt" style:font-size-asian="14pt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研擬統籌陞遷作業流程各機關意見彙整表</dc:title>
    <dc:description/>
    <dc:subject/>
    <meta:initial-creator>user</meta:initial-creator>
    <dc:creator>朱千慧</dc:creator>
    <meta:creation-date>2025-01-07T08:27:00Z</meta:creation-date>
    <dc:date>2025-01-07T08:27:00Z</dc:date>
    <meta:print-date>2024-03-19T00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6" meta:row-count="10" meta:non-whitespace-character-count="1293"/>
  </office:meta>
</office:document-meta>
</file>