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7" style:parent-style-name="Textbodyuser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1.330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2666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0.1902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1194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6493in" style:use-optimal-column-width="false"/>
    </style:style>
    <style:style style:name="TableColumn24" style:family="table-column">
      <style:table-column-properties style:column-width="0.7993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1.1125in" style:use-optimal-column-width="false"/>
    </style:style>
    <style:style style:name="Table8" style:family="table">
      <style:table-properties style:width="7.4986in" fo:margin-left="0.0034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user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family="paragraph">
      <style:paragraph-properties fo:line-height="0.1944in">
        <style:tab-stops>
          <style:tab-stop style:type="left" style:position="-0.75in"/>
          <style:tab-stop style:type="center" style:position="1.884in"/>
          <style:tab-stop style:type="right" style:position="4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6" style:parent-style-name="Textbodyuser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4" style:parent-style-name="Textbodyuser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5" style:parent-style-name="Textbodyuser" style:family="paragraph">
      <style:paragraph-properties fo:line-height="0.1944in" fo:margin-left="0.2479in" fo:text-indent="-0.2479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301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Textbodyuser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user" style:family="paragraph">
      <style:paragraph-properties fo:line-height="0.1805in"/>
    </style:style>
    <style:style style:name="T93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94" style:parent-style-name="CharStyle12" style:family="text">
      <style:text-properties style:font-name="標楷體" style:font-name-asian="標楷體" fo:background-color="transparen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3173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2" style:family="table-row">
      <style:table-row-properties style:min-row-height="0.41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1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2" style:family="table-row">
      <style:table-row-properties style:min-row-height="0.2416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1" style:family="table-row">
      <style:table-row-properties style:min-row-height="0.23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9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2" style:family="table-row">
      <style:table-row-properties style:min-row-height="0.320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5" style:family="table-row">
      <style:table-row-properties style:min-row-height="0.304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8" style:family="table-row">
      <style:table-row-properties style:min-row-height="0.218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1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user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203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3" style:family="table-row">
      <style:table-row-properties style:min-row-height="0.444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2" style:family="table-row">
      <style:table-row-properties style:min-row-height="0.395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0.638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user" style:family="paragraph">
      <style:paragraph-properties fo:line-height="0.1805in" fo:margin-left="1.25in" fo:text-indent="-1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" style:parent-style-name="Textbodyuser" style:family="paragraph">
      <style:paragraph-properties fo:line-height="0.1805in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22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3" style:family="table-row">
      <style:table-row-properties style:min-row-height="0.3145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user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user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2" style:family="table-row">
      <style:table-row-properties style:min-row-height="0.27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7" style:family="table-row">
      <style:table-row-properties style:min-row-height="0.2493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44" style:family="table-row">
      <style:table-row-properties style:min-row-height="0.628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9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0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297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0.4805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user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1" style:parent-style-name="Textbodyuser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62" style:family="table-row">
      <style:table-row-properties style:min-row-height="0.2243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67" style:family="table-row">
      <style:table-row-properties style:min-row-height="0.681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user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70" style:parent-style-name="Textbodyuser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8" style:family="table-row">
      <style:table-row-properties style:min-row-height="0.771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user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user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6" style:parent-style-name="Textbodyuser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7" style:parent-style-name="Textbodyuser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8" style:parent-style-name="Textbodyuser" style:family="paragraph">
      <style:paragraph-properties style:snap-to-layout-grid="false" fo:line-height="0.1666in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8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99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Textbodyuser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02" style:parent-style-name="Textbodyuser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04" style:family="table-column">
      <style:table-column-properties style:column-width="0.5013in" style:use-optimal-column-width="false"/>
    </style:style>
    <style:style style:name="TableColumn305" style:family="table-column">
      <style:table-column-properties style:column-width="0.5069in" style:use-optimal-column-width="false"/>
    </style:style>
    <style:style style:name="TableColumn306" style:family="table-column">
      <style:table-column-properties style:column-width="0.8694in" style:use-optimal-column-width="false"/>
    </style:style>
    <style:style style:name="TableColumn307" style:family="table-column">
      <style:table-column-properties style:column-width="0.393in" style:use-optimal-column-width="false"/>
    </style:style>
    <style:style style:name="TableColumn308" style:family="table-column">
      <style:table-column-properties style:column-width="0.3923in" style:use-optimal-column-width="false"/>
    </style:style>
    <style:style style:name="TableColumn309" style:family="table-column">
      <style:table-column-properties style:column-width="0.7868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4909in" style:use-optimal-column-width="false"/>
    </style:style>
    <style:style style:name="TableColumn312" style:family="table-column">
      <style:table-column-properties style:column-width="0.3923in" style:use-optimal-column-width="false"/>
    </style:style>
    <style:style style:name="TableColumn313" style:family="table-column">
      <style:table-column-properties style:column-width="0.6888in" style:use-optimal-column-width="false"/>
    </style:style>
    <style:style style:name="TableColumn314" style:family="table-column">
      <style:table-column-properties style:column-width="0.0979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0.6951in" style:use-optimal-column-width="false"/>
    </style:style>
    <style:style style:name="Table303" style:family="table">
      <style:table-properties style:width="7.4881in" fo:margin-left="0.0034in" table:align="left"/>
    </style:style>
    <style:style style:name="TableRow317" style:family="table-row">
      <style:table-row-properties style:min-row-height="0.8375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user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user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7" style:parent-style-name="Textbodyuser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837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user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1" style:parent-style-name="Textbodyuser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user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4" style:parent-style-name="Textbodyuser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5" style:parent-style-name="Textbodyuser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6" style:parent-style-name="Textbodyuser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7" style:family="table-row">
      <style:table-row-properties style:min-row-height="0.4638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0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6" style:family="table-row">
      <style:table-row-properties style:min-row-height="0.1215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user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Textbodyuser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user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Textbodyuser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Textbodyuser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Textbodyuser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user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Textbodyuser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4" style:family="table-row">
      <style:table-row-properties style:min-row-height="0.3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user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user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9" style:parent-style-name="Textbodyuser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0" style:family="table-row">
      <style:table-row-properties style:min-row-height="0.184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Textbodyuser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5" style:parent-style-name="Textbodyuser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user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0" style:family="table-row">
      <style:table-row-properties style:min-row-height="0.5458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5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06" style:parent-style-name="Textbodyuser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09" style:family="table-row">
      <style:table-row-properties style:min-row-height="0.5152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4" style:parent-style-name="Textbodyuser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25" style:parent-style-name="Textbodyuser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28" style:family="table-row">
      <style:table-row-properties style:min-row-height="0.1784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user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Textbodyuser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Textbodyuser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user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7" style:family="table-row">
      <style:table-row-properties style:min-row-height="0.1951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user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user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2" style:family="table-row">
      <style:table-row-properties style:min-row-height="2.8444in" style:use-optimal-row-height="false" fo:keep-together="always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Textbodyuser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user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user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9" style:parent-style-name="Textbodyuser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50" style:parent-style-name="Textbodyuser" style:family="paragraph">
      <style:paragraph-properties style:snap-to-layout-grid="false" fo:text-align="justify" fo:line-height="0.2222in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83" style:parent-style-name="Textbodyuser" style:family="paragraph">
      <style:paragraph-properties style:snap-to-layout-grid="false" fo:text-align="justify" fo:line-height="0.2222in"/>
    </style:style>
    <style:style style:name="T484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85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8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Textbodyuser" style:family="paragraph">
      <style:paragraph-properties style:snap-to-layout-grid="false" fo:text-align="justify" fo:line-height="0.2222in"/>
    </style:style>
    <style:style style:name="T5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44" style:family="table-row">
      <style:table-row-properties style:min-row-height="0.1493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Textbodyuser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49" style:family="table-row">
      <style:table-row-properties style:min-row-height="1.334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552" style:parent-style-name="Textbodyuser" style:family="paragraph">
      <style:paragraph-properties style:snap-to-layout-grid="false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561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562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563" style:parent-style-name="Textbodyuser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68" style:parent-style-name="Textbodyuser" style:family="paragraph">
      <style:paragraph-properties fo:line-height="0.2083in" fo:margin-left="0.8333in" fo:text-indent="-0.8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/text:span><text:span text:style-name="T4">勞動部勞動力發展署</text:span><text:span text:style-name="T5">○○○</text:span><text:span text:style-name="T6">分署</text:span></text:p>
      <text:p text:style-name="P7"><text:s text:c="2"/>（正）<text:s text:c="4"/>求職登記表<text:s text:c="3"/>登記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WWNum17">
              <text:list-item>
                <text:p text:style-name="P36"><text:span text:style-name="T37">若經公立就業服務機構查核，您已註冊有台灣就業通網站會員，將直接協助您登錄履歷資料；倘若您尚無網站會員身分，您是否願意成為「台灣就業通」網站會員：</text:span><text:span text:style-name="T38">□</text:span><text:span text:style-name="T39">願意，帳號</text:span><text:span text:style-name="T40">　　　　　　　　</text:span><text:span text:style-name="T41">（請填寫</text:span><text:span text:style-name="T42">email</text:span><text:span text:style-name="T43">做為帳號）</text:span><text:span text:style-name="T44">□</text:span><text:span text:style-name="T45">不願意</text:span></text:p>
              </text:list-item>
              <text:list-item>
                <text:p text:style-name="P46"><text:span text:style-name="T47">將本資料「公開」至「台灣就業通」及「</text:span><text:span text:style-name="T48">45+</text:span><text:span text:style-name="T49">就業資源網」網站意願：</text:span><text:span text:style-name="T50">□</text:span><text:span text:style-name="T51">同意</text:span><text:span text:style-name="T52"><text:s text:c="2"/>□</text:span><text:span text:style-name="T53">不同意</text:span></text:p>
              </text:list-item>
              <text:list-item>
                <text:p text:style-name="P54"><text:span text:style-name="T55">若您同意將資料「公開」至台灣就業通網站及「</text:span><text:span text:style-name="T56">45+</text:span><text:span text:style-name="T57">就業資源網」，請務必勾選其中一項聯絡方式</text:span><text:span text:style-name="T58">(□E-mail□</text:span><text:span text:style-name="T59">電話</text:span><text:span text:style-name="T60">□</text:span><text:span text:style-name="T61">傳真</text:span><text:span text:style-name="T62">□</text:span><text:span text:style-name="T63">行動電話，可複選），方便本部審核通過之求才廠商上網查詢並與</text:span><text:span text:style-name="T64">您聯絡。</text:span></text:p>
              </text:list-item>
              <text:list-item>
                <text:p text:style-name="P65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3">
            <text:p text:style-name="P68">基本資料</text:p>
          </table:table-cell>
          <table:table-cell table:style-name="TableCell69">
            <text:p text:style-name="P70">＊身分證統一編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＊</text:span><text:span text:style-name="T94">出生日期</text:span></text:p>
          </table:table-cell>
          <table:covered-table-cell/>
          <table:table-cell table:style-name="TableCell95" table:number-columns-spanned="3">
            <text:p text:style-name="P96"><text:s text:c="5"/>年<text:s text:c="4"/>月<text:s text:c="4"/>日</text:p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＊姓<text:s text:c="6"/>名</text:p>
          </table:table-cell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＊具就保非自願離職者身分</text:p>
          </table:table-cell>
          <table:table-cell table:style-name="TableCell105" table:number-columns-spanned="4">
            <text:p text:style-name="P106">□是<text:s text:c="2"/>□否</text:p>
          </table:table-cell>
          <table:covered-table-cell/>
          <table:covered-table-cell/>
          <table:covered-table-cell/>
          <table:table-cell table:style-name="TableCell107" table:number-columns-spanned="6">
            <text:p text:style-name="P108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8">
            <text:p text:style-name="P110">□有：</text:p>
            <text:p text:style-name="P1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5">
            <text:p text:style-name="P114">＊聯絡地址</text:p>
          </table:table-cell>
          <table:table-cell table:style-name="TableCell115" table:number-columns-spanned="13" table:number-rows-spanned="5">
            <text:p text:style-name="P116"><text:span text:style-name="T117">郵遞區號</text:span><text:span text:style-name="T118">□□□ <text:s/>________</text:span><text:span text:style-name="T119">市、縣</text:span><text:span text:style-name="T120">________</text:span><text:span text:style-name="T121">鄉、鎮、市、區、</text:span><text:span text:style-name="T122"><text:s text:c="4"/></text:span><text:span text:style-name="T123">村里</text:span><text:span text:style-name="T124"><text:s text:c="5"/></text:span><text:span text:style-name="T125">鄰</text:span><text:span text:style-name="T126">______</text:span><text:span text:style-name="T127">路（街）</text:span><text:span text:style-name="T128"><text:s/>___</text:span><text:span text:style-name="T129">段</text:span><text:span text:style-name="T130">____</text:span><text:span text:style-name="T131">巷</text:span><text:span text:style-name="T132">____</text:span><text:span text:style-name="T133">弄</text:span><text:span text:style-name="T134">____</text:span><text:span text:style-name="T135">號樓之</text:span><text:span text:style-name="T136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婚姻狀況</text:p>
          </table:table-cell>
          <table:table-cell table:style-name="TableCell139" table:number-columns-spanned="4">
            <text:p text:style-name="P140">□已婚<text:s text:c="4"/>□單身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兵役狀況</text:p>
          </table:table-cell>
          <table:table-cell table:style-name="TableCell144" table:number-columns-spanned="4">
            <text:p text:style-name="P145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rows-spanned="3">
            <text:p text:style-name="P148">＊聯絡電話</text:p>
            <text:p text:style-name="P149">（可擇一）</text:p>
          </table:table-cell>
          <table:table-cell table:style-name="TableCell150" table:number-columns-spanned="4">
            <text:p text:style-name="P151">電話：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53" table:number-columns-spanned="4">
            <text:p text:style-name="P154">行動：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56" table:number-columns-spanned="4">
            <text:p text:style-name="P157">其他：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rows-spanned="4">
            <text:p text:style-name="P160">＊學歷</text:p>
            <text:p text:style-name="P161">(至少一筆)</text:p>
          </table:table-cell>
          <table:table-cell table:style-name="TableCell162" table:number-columns-spanned="18">
            <text:p text:style-name="P16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 table:number-columns-spanned="6">
            <text:p text:style-name="P16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畢(肄)業狀況</text:p>
          </table:table-cell>
          <table:covered-table-cell/>
          <table:covered-table-cell/>
          <table:covered-table-cell/>
          <table:table-cell table:style-name="TableCell171">
            <text:p text:style-name="P172">畢(肄)業年月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□畢業□肄業□在學</text:p>
          </table:table-cell>
          <table:covered-table-cell/>
          <table:covered-table-cell/>
          <table:covered-table-cell/>
          <table:table-cell table:style-name="TableCell180">
            <text:p text:style-name="P181"><text:s text:c="2"/>年　　月</text:p>
          </table:table-cell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□畢業□肄業□在學</text:p>
          </table:table-cell>
          <table:covered-table-cell/>
          <table:covered-table-cell/>
          <table:covered-table-cell/>
          <table:table-cell table:style-name="TableCell189">
            <text:p text:style-name="P190"><text:s text:c="2"/>年　　月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＊關懷服務及通知</text:p>
          </table:table-cell>
          <table:table-cell table:style-name="TableCell194" table:number-columns-spanned="18">
            <text:p text:style-name="P195"><text:span text:style-name="T196">求職期到期通知：</text:span><text:span text:style-name="T197">□</text:span><text:span text:style-name="T198">是</text:span><text:span text:style-name="T199">(</text:span><text:span text:style-name="T200">通知方式：</text:span><text:span text:style-name="T201">□</text:span><text:span text:style-name="T202">電子信箱</text:span><text:span text:style-name="T203"><text:s/>□</text:span><text:span text:style-name="T204">簡訊</text:span><text:span text:style-name="T205">)</text:span><text:span text:style-name="T206">　</text:span><text:span text:style-name="T207">□</text:span><text:span text:style-name="T208">否</text:span><text:span text:style-name="T209"><text:s text:c="12"/></text:span></text:p>
            <text:p text:style-name="P210"><text:span text:style-name="T211">職缺媒合</text:span><text:span text:style-name="T212">通知：</text:span><text:span text:style-name="T213">□</text:span><text:span text:style-name="T214">是</text:span><text:span text:style-name="T215"><text:s/></text:span><text:span text:style-name="T216">(</text:span><text:span text:style-name="T217">以電子信箱通知</text:span><text:span text:style-name="T218">)</text:span><text:span text:style-name="T219">　</text:span><text:span text:style-name="T220">□</text:span><text:span text:style-name="T221">否</text:span></text:p>
            <text:p text:style-name="P222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7">
            <text:p text:style-name="P225">工作志願</text:p>
          </table:table-cell>
          <table:table-cell table:style-name="TableCell226">
            <text:p text:style-name="P227">＊希望從事工作</text:p>
          </table:table-cell>
          <table:table-cell table:style-name="TableCell228" table:number-columns-spanned="16">
            <text:p text:style-name="P22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>□我要短期打工</text:p>
          </table:table-cell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＊希望從事行業</text:p>
          </table:table-cell>
          <table:table-cell table:style-name="TableCell235" table:number-columns-spanned="16">
            <text:p text:style-name="P23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＊希望工作地點</text:p>
          </table:table-cell>
          <table:table-cell table:style-name="TableCell240" table:number-columns-spanned="16">
            <text:p text:style-name="P24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接受公司外派國外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＊可接受工作環境</text:p>
          </table:table-cell>
          <table:table-cell table:style-name="TableCell247" table:number-columns-spanned="18">
            <text:p text:style-name="P248">□異常溫度作業□粉塵作業□有毒氣體作業□有機溶劑作業□化學處理</text:p>
            <text:p text:style-name="P249">□非自動化作業□噪音□切割作業□屬加強輔導產業□照顧(護)服務</text:p>
            <text:p text:style-name="P250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＊希望待遇</text:p>
          </table:table-cell>
          <table:table-cell table:style-name="TableCell254" table:number-columns-spanned="18">
            <text:p text:style-name="P255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＊希望工作時間（可複選）</text:p>
          </table:table-cell>
          <table:table-cell table:style-name="TableCell259" table:number-columns-spanned="18">
            <text:p text:style-name="P260">□日班□中班□夜班□輪班二班制□輪班三班制□四班二輪□不拘</text:p>
            <text:p text:style-name="P26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＊育兒設(措)施需求</text:p>
          </table:table-cell>
          <table:table-cell table:style-name="TableCell265" table:number-columns-spanned="18">
            <text:p text:style-name="P266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訓練</text:p>
            <text:p text:style-name="P270">職業</text:p>
          </table:table-cell>
          <table:table-cell table:style-name="TableCell271">
            <text:p text:style-name="P272">＊職訓種類(欲參加職類依志願順序填寫)</text:p>
          </table:table-cell>
          <table:table-cell table:style-name="TableCell273" table:number-columns-spanned="18">
            <text:p text:style-name="P274">□參加：1.職類：________________班別：_________________</text:p>
            <text:p text:style-name="P275"><text:s text:c="8"/>2.職類：________________班別：_________________</text:p>
            <text:p text:style-name="P276"><text:s text:c="8"/>3.職類：________________班別：_________________</text:p>
            <text:p text:style-name="P277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/>專長<text:s text:c="2"/>背景及</text:p>
          </table:table-cell>
          <table:table-cell table:style-name="TableCell281">
            <text:p text:style-name="P282">＊語文能力</text:p>
            <text:p text:style-name="P283">（可複選）</text:p>
          </table:table-cell>
          <table:table-cell table:style-name="TableCell284" table:number-columns-spanned="18">
            <text:p text:style-name="P285">□國語：□稍懂<text:s/>□普通<text:s/>□精通<text:s/>；<text:s/>□台語：□稍懂<text:s/>□普通<text:s/>□精通</text:p>
            <text:p text:style-name="P286">□客語：□稍懂<text:s/>□普通<text:s/>□精通<text:s/>；<text:s/>□原住民語：□稍懂<text:s/>□普通<text:s/>□精通</text:p>
            <text:p text:style-name="P287">□英語：□稍懂<text:s/>□普通<text:s/>□精通<text:s/>；<text:s/>□日語：□稍懂<text:s/>□普通<text:s/>□精通</text:p>
            <text:p text:style-name="P288"><text:span text:style-name="T289">□</text:span><text:span text:style-name="T290">　　</text:span><text:span text:style-name="T291">：</text:span><text:span text:style-name="T292">□</text:span><text:span text:style-name="T293">稍懂</text:span><text:span text:style-name="T294"><text:s/>□</text:span><text:span text:style-name="T295">普通</text:span><text:span text:style-name="T296"><text:s/>□</text:span><text:span text:style-name="T297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user"><text:span text:style-name="T298">有「＊」的項目請務必填寫</text:span><text:span text:style-name="T299"><text:s/></text:span><text:span text:style-name="T300"><text:s/></text:span></text:p>
      <text:p text:style-name="P301"/>
      <text:p text:style-name="P302">（反）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p text:style-name="P319">背景及專長</text:p>
          </table:table-cell>
          <table:table-cell table:style-name="TableCell320" table:number-columns-spanned="2">
            <text:p text:style-name="P321">＊證照職類<text:line-break/>及級別</text:p>
          </table:table-cell>
          <table:covered-table-cell/>
          <table:table-cell table:style-name="TableCell322" table:number-columns-spanned="10">
            <text:p text:style-name="P323">□有證照</text:p>
            <text:p text:style-name="P324">　1._______________職類，□甲□乙□丙□單一級</text:p>
            <text:p text:style-name="P325">　2._______________職類，□甲□乙□丙□單一級</text:p>
            <text:p text:style-name="P326">　3.其他（請說明）：__________________________</text:p>
            <text:p text:style-name="P327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2">
            <text:p text:style-name="P330">＊使用電腦能力</text:p>
            <text:p text:style-name="P331">（可複選）</text:p>
          </table:table-cell>
          <table:covered-table-cell/>
          <table:table-cell table:style-name="TableCell332" table:number-columns-spanned="10">
            <text:p text:style-name="P333">□會使用</text:p>
            <text:p text:style-name="P334">□基本操作；□文書處理；□網際網路；□網頁編輯；□商業軟體；□程式設計</text:p>
            <text:p text:style-name="P335">□其他：</text:p>
            <text:p text:style-name="P336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內文"/>
          </table:covered-table-cell>
          <table:table-cell table:style-name="TableCell338" table:number-columns-spanned="2">
            <text:p text:style-name="P339">＊駕照種類</text:p>
            <text:p text:style-name="P340">（可複選）</text:p>
          </table:table-cell>
          <table:covered-table-cell/>
          <table:table-cell table:style-name="TableCell341" table:number-columns-spanned="10">
            <text:p text:style-name="P342">□有駕照　□機車：□輕型<text:s/>□重型<text:s/>□大型重型；</text:p>
            <text:p text:style-name="P343">　　　　　□普通汽車：□小型車<text:s/>□大貨車<text:s/>□大客車<text:s/>□聯結車；</text:p>
            <text:p text:style-name="P344">　　　　　□職業汽車：□小型車<text:s/>□大貨車<text:s/>□大客車<text:s/>□聯結車。</text:p>
            <text:p text:style-name="P34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2">
            <text:p text:style-name="P348">＊其他</text:p>
          </table:table-cell>
          <table:covered-table-cell/>
          <table:table-cell table:style-name="TableCell349" table:number-columns-spanned="10">
            <text:p text:style-name="P35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7">
            <text:p text:style-name="P353">＊前次工作狀況</text:p>
          </table:table-cell>
          <table:table-cell table:style-name="TableCell354" table:number-columns-spanned="2">
            <text:p text:style-name="P355">＊目前就業狀態</text:p>
          </table:table-cell>
          <table:covered-table-cell/>
          <table:table-cell table:style-name="TableCell356" table:number-columns-spanned="5">
            <text:p text:style-name="P357">□初次尋職<text:s text:c="2"/>□待業中</text:p>
            <text:p text:style-name="P358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＊累計工作經驗</text:p>
          </table:table-cell>
          <table:covered-table-cell/>
          <table:covered-table-cell/>
          <table:table-cell table:style-name="TableCell361" table:number-columns-spanned="2">
            <text:p text:style-name="P362">□無<text:s text:c="2"/></text:p>
            <text:p text:style-name="P363">□工作年資______年</text:p>
          </table:table-cell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2">
            <text:p text:style-name="P366">＊最近一個月是否有找過工作</text:p>
          </table:table-cell>
          <table:covered-table-cell/>
          <table:table-cell table:style-name="TableCell367" table:number-columns-spanned="10">
            <text:p text:style-name="P368">□是：找工作中</text:p>
            <text:p text:style-name="P369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rows-spanned="4">
            <text:p text:style-name="P372">初次尋職免填</text:p>
          </table:table-cell>
          <table:table-cell table:style-name="TableCell373" table:number-rows-spanned="3">
            <text:p text:style-name="P374">＊工作經歷</text:p>
            <text:p text:style-name="P375">(至少一筆)</text:p>
          </table:table-cell>
          <table:table-cell table:style-name="TableCell376" table:number-columns-spanned="2">
            <text:p text:style-name="P377">公司名稱</text:p>
          </table:table-cell>
          <table:covered-table-cell/>
          <table:table-cell table:style-name="TableCell378">
            <text:p text:style-name="P379">行業名稱</text:p>
          </table:table-cell>
          <table:table-cell table:style-name="TableCell380">
            <text:p text:style-name="P381">工作職稱</text:p>
          </table:table-cell>
          <table:table-cell table:style-name="TableCell382" table:number-columns-spanned="2">
            <text:p text:style-name="P383">工作說明</text:p>
          </table:table-cell>
          <table:covered-table-cell/>
          <table:table-cell table:style-name="TableCell384">
            <text:p text:style-name="P385">薪資</text:p>
          </table:table-cell>
          <table:table-cell table:style-name="TableCell386" table:number-columns-spanned="2">
            <text:p text:style-name="P387">工作期間起訖</text:p>
          </table:table-cell>
          <table:covered-table-cell/>
          <table:table-cell table:style-name="TableCell388">
            <text:p text:style-name="P389">工作地點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□國內</text:p>
            <text:p text:style-name="P405">□國外：</text:p>
            <text:p text:style-name="P406"><text:span text:style-name="T407">　　　</text:span><text:span text:style-name="T408">國</text:span></text:p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□國內</text:p>
            <text:p text:style-name="P424">□國外：</text:p>
            <text:p text:style-name="P425"><text:span text:style-name="T426">　　　</text:span><text:span text:style-name="T427">國</text:span>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 table:number-columns-spanned="2">
            <text:p text:style-name="P430">＊最近離職日期</text:p>
          </table:table-cell>
          <table:covered-table-cell/>
          <table:table-cell table:style-name="TableCell431" table:number-columns-spanned="3">
            <text:p text:style-name="P432">_____年_____月_____日</text:p>
          </table:table-cell>
          <table:covered-table-cell/>
          <table:covered-table-cell/>
          <table:table-cell table:style-name="TableCell433" table:number-columns-spanned="2">
            <text:p text:style-name="P434">離職前薪資</text:p>
          </table:table-cell>
          <table:covered-table-cell/>
          <table:table-cell table:style-name="TableCell435" table:number-columns-spanned="4">
            <text:p text:style-name="P436">____________元/月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內文"/>
          </table:covered-table-cell>
          <table:table-cell table:style-name="TableCell438" table:number-columns-spanned="2">
            <text:p text:style-name="P439">＊可上班時間</text:p>
          </table:table-cell>
          <table:covered-table-cell/>
          <table:table-cell table:style-name="TableCell440" table:number-columns-spanned="10">
            <text:p text:style-name="P441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其他（本欄由就服人員填寫）</text:p>
          </table:table-cell>
          <table:table-cell table:style-name="TableCell445" table:number-columns-spanned="2">
            <text:p text:style-name="P446">個案區分資料</text:p>
          </table:table-cell>
          <table:covered-table-cell/>
          <table:table-cell table:style-name="TableCell447" table:number-columns-spanned="10">
            <text:p text:style-name="P448">□一般求職者<text:s/>□職訓結訓學員<text:s/>□受貿易自由化影響失業勞工<text:s/>□人口販運被害人</text:p>
            <text:p text:style-name="P449">□（___年）高中職應屆畢業生<text:s/>□（___年）大專以上應屆畢業生□連結重點產業計畫青年□連結重點產業計畫青年(特定學門) □獨力負擔家計者<text:s/>□中高齡者</text:p>
            <text:p text:style-name="P450"><text:span text:style-name="T451">□</text:span><text:span text:style-name="T452">高齡者</text:span><text:span text:style-name="T453">□</text:span><text:span text:style-name="T454">失智症者</text:span><text:span text:style-name="T455">□</text:span><text:span text:style-name="T456">具精神疾病診斷</text:span><text:span text:style-name="T457">(</text:span><text:span text:style-name="T458">無身障證明者</text:span><text:span text:style-name="T459">)□</text:span><text:span text:style-name="T460">身心障礙者（類別：</text:span><text:span text:style-name="T461">_________</text:span><text:span text:style-name="T462">，等級：</text:span><text:span text:style-name="T463">____</text:span><text:span text:style-name="T464">）</text:span><text:span text:style-name="T465">□</text:span><text:span text:style-name="T466">原住民</text:span><text:span text:style-name="T467">□</text:span><text:span text:style-name="T468">中低收入戶</text:span><text:span text:style-name="T469">□</text:span><text:span text:style-name="T470">低收入戶</text:span><text:span text:style-name="T471">□</text:span><text:span text:style-name="T472">長期照顧人力（需證照）</text:span><text:span text:style-name="T473">□</text:span><text:span text:style-name="T474">二度就業婦女</text:span><text:span text:style-name="T475">□</text:span><text:span text:style-name="T476">退出職場</text:span><text:span text:style-name="T477">180</text:span><text:span text:style-name="T478">日婦女</text:span><text:span text:style-name="T479"><text:s/>□</text:span><text:span text:style-name="T480">家庭暴力被害人</text:span><text:span text:style-name="T481"><text:s/>□</text:span><text:span text:style-name="T482">性侵害被害人</text:span></text:p>
            <text:p text:style-name="P483"><text:span text:style-name="T484">□</text:span><text:span text:style-name="T485">跨性別友善需求者</text:span><text:span text:style-name="T486">□</text:span><text:span text:style-name="T487">一</text:span><text:span text:style-name="T488">般更生受保護人</text:span><text:span text:style-name="T489">□</text:span><text:span text:style-name="T490">藥癮更生受保護人</text:span><text:span text:style-name="T491">□</text:span><text:span text:style-name="T492">非更生受保護藥癮者</text:span><text:span text:style-name="T493">□15</text:span><text:span text:style-name="T494">歲以上未滿</text:span><text:span text:style-name="T495">18</text:span><text:span text:style-name="T496">歲未就學未就業少年</text:span><text:span text:style-name="T497">□</text:span><text:span text:style-name="T498">中途離校學生</text:span><text:span text:style-name="T499">□</text:span><text:span text:style-name="T500">外籍配偶</text:span><text:span text:style-name="T501">(</text:span><text:span text:style-name="T502">原屬國籍：</text:span><text:span text:style-name="T503">_______)□</text:span><text:span text:style-name="T504">大陸地區配偶（</text:span><text:span text:style-name="T505">□</text:span><text:span text:style-name="T506">大陸地區</text:span><text:span text:style-name="T507">□</text:span><text:span text:style-name="T508">港澳地區）</text:span><text:span text:style-name="T509">□</text:span><text:span text:style-name="T510">特殊境遇家庭身分認定者</text:span></text:p>
            <text:p text:style-name="P511"><text:span text:style-name="T512">□</text:span><text:span text:style-name="T513">農民</text:span><text:span text:style-name="T514"><text:s/>□</text:span><text:span text:style-name="T515">漁民</text:span><text:span text:style-name="T516"><text:s/>□</text:span><text:span text:style-name="T517">街友</text:span><text:span text:style-name="T518"><text:s/>□</text:span><text:span text:style-name="T519">職業災害勞工</text:span><text:span text:style-name="T520">□</text:span><text:span text:style-name="T521">職業災害失能勞工</text:span><text:span text:style-name="T522">□</text:span><text:span text:style-name="T523">艱困傳統產業失業勞工</text:span><text:span text:style-name="T524"><text:s/></text:span><text:span text:style-name="T525">□</text:span><text:span text:style-name="T526">專案短期工作（如育嬰留職停薪假補充人力）</text:span><text:span text:style-name="T527">□</text:span><text:span text:style-name="T528">長期失業者</text:span><text:span text:style-name="T529">□</text:span><text:span text:style-name="T530">其他機構轉介案</text:span><text:span text:style-name="T531">□</text:span><text:span text:style-name="T532">已退休並領取老年年金或退休金者</text:span><text:span text:style-name="T533">□</text:span><text:span text:style-name="T534">已退休尚未領取老年年金或退休金者</text:span><text:span text:style-name="T535">(</text:span><text:span text:style-name="T536">兩者只能擇一勾選</text:span><text:span text:style-name="T537">)□</text:span><text:span text:style-name="T538">志願役退除役軍人</text:span><text:span text:style-name="T539"><text:s/>□</text:span><text:span text:style-name="T540">榮眷</text:span><text:span text:style-name="T541">□</text:span><text:span text:style-name="T542">其他</text:span><text:span text:style-name="T54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備註</text:p>
          </table: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3">
            <text:list text:style-name="WWNum18" text:continue-numbering="true">
              <text:list-item>
                <text:p text:style-name="P551">本資料提供予公立就業服務機關(構)運用，以從事就業服務及職業訓練服務。</text:p>
              </text:list-item>
              <text:list-item>
                <text:p text:style-name="P552"><text:span text:style-name="T553">資料「同意公開」於台灣就業通網站</text:span><text:span text:style-name="T554">及「</text:span><text:span text:style-name="T555">45+</text:span><text:span text:style-name="T556">就業資源網</text:span><text:span text:style-name="T557">」，係指</text:span><text:span text:style-name="T558">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559">…</text:span><text:span text:style-name="T560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561">已詳細閱讀並了解公立就業服務機關(構)隱私權政策。</text:p>
              </text:list-item>
              <text:list-item>
                <text:p text:style-name="P562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563"><text:span text:style-name="T564">請詳細填寫以上表格，並確認所提供之資料均屬實。</text:span><text:span text:style-name="T565">簽名：</text:span><text:span text:style-name="T566">　　</text:span><text:span text:style-name="T567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<text:span text:style-name="T569"><text:s/></text:span><text:span text:style-name="T570"><text:s/></text:span><text:span text:style-name="T571">有「＊」的項目請務必填寫</text:span><text:span text:style-name="T572"><text:s text:c="54"/></text:span><text:span text:style-name="T573">修訂日期：</text:span><text:span text:style-name="T574"><text:s/></text:span><text:span text:style-name="T575">114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user" style:next-style-name="Textbodyuser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user" style:next-style-name="Textbodyuser" style:default-outline-level="5">
      <style:paragraph-properties fo:keep-with-next="always">
        <style:tab-stops>
          <style:tab-stop style:type="left" style:position="-18.729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Textbodyuser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Textbody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2" style:display-name="本文 2" style:family="paragraph" style:parent-style-name="Textbodyuser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user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widows="2" fo:orphans="2"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paragraph-properties fo:widows="2" fo:orphans="2"/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widows="2" fo:orphans="2"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paragraph-properties fo:widows="2" fo:orphans="2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widows="2" fo:orphans="2"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paragraph-properties fo:widows="2" fo:orphans="2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widows="2" fo:orphans="2"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text:list-style style:name="WWNum17" style:display-name="WWNum17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Num18" style:display-name="WWNum18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5" style:num-suffix="." style:num-format="1" text:display-levels="5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職訓局</meta:initial-creator>
    <dc:creator>廖維仙</dc:creator>
    <meta:creation-date>2024-04-26T07:33:00Z</meta:creation-date>
    <dc:date>2025-02-08T06:48:00Z</dc:date>
    <meta:print-date>2022-01-10T00:50:00Z</meta:print-date>
    <meta:template xlink:href="Normal" xlink:type="simple"/>
    <meta:editing-cycles>6</meta:editing-cycles>
    <meta:editing-duration>PT180S</meta:editing-duration>
    <meta:user-defined meta:name="AppVersion">16.0000</meta:user-defined>
    <meta:document-statistic meta:page-count="2" meta:paragraph-count="6" meta:word-count="497" meta:character-count="3324" meta:row-count="23" meta:non-whitespace-character-count="2833"/>
  </office:meta>
</office:document-meta>
</file>