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style:snap-to-layout-grid="false" fo:margin-top="0.125in" fo:line-height="0.2083in">
        <style:tab-stops>
          <style:tab-stop style:type="left" style:position="5.708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0.2083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2083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0.2083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0.2083in">
        <style:tab-stops>
          <style:tab-stop style:type="left" style:position="5.708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top="0.125in" fo:line-height="0.2083in" fo:margin-left="-0.0013in" fo:text-indent="0.4138in">
        <style:tab-stops>
          <style:tab-stop style:type="left" style:position="5.876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9" style:parent-style-name="清單段落" style:family="paragraph">
      <style:paragraph-properties style:snap-to-layout-grid="false" fo:margin-top="0.125in" fo:line-height="0.2083in" fo:margin-left="-0.0013in" fo:text-indent="-0.0833in">
        <style:tab-stops>
          <style:tab-stop style:type="left" style:position="5.876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line-height="0.2083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none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.0104in" fo:padding-left="0.0104in" fo:padding-bottom="0.0104in" fo:padding-right="0.0104in"/>
    </style:style>
    <style:style style:name="P81" style:parent-style-name="內文" style:family="paragraph">
      <style:paragraph-properties fo:text-align="justify"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2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3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4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none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="none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.0104in" fo:padding-left="0.0104in" fo:padding-bottom="0.0104in" fo:padding-right="0.0104in"/>
    </style:style>
    <style:style style:name="P96" style:parent-style-name="清單段落" style:list-style-name="LFO1" style:family="paragraph">
      <style:paragraph-properties style:snap-to-layout-grid="false" fo:text-align="justify" fo:margin-top="0.0347in" fo:line-height="0.2638in">
        <style:tab-stops>
          <style:tab-stop style:type="left" style:position="-0.7083in"/>
          <style:tab-stop style:type="left" style:position="-0.5326in"/>
          <style:tab-stop style:type="left" style:position="4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4256in"/>
          <style:tab-stop style:type="left" style:position="5.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margin-top="0.0347in" fo:line-height="0.2638in" fo:margin-left="0.4062in">
        <style:tab-stops>
          <style:tab-stop style:type="left" style:position="0.0194in"/>
          <style:tab-stop style:type="left" style:position="5.468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347in" fo:line-height="0.2638in" fo:margin-left="0.4062in">
        <style:tab-stops>
          <style:tab-stop style:type="left" style:position="0.0194in"/>
          <style:tab-stop style:type="left" style:position="5.468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347in" fo:line-height="0.263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text-align="justify" fo:margin-top="0.0347in" fo:line-height="0.2638in">
        <style:tab-stops>
          <style:tab-stop style:type="left" style:position="-0.381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margin-top="0.0347in" fo:line-height="0.2638in" fo:margin-left="0.3958in">
        <style:tab-stops>
          <style:tab-stop style:type="left" style:position="-0.0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margin-top="0.0347in" fo:line-height="0.2638in" fo:margin-left="0.3958in">
        <style:tab-stops>
          <style:tab-stop style:type="left" style:position="-0.068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清單段落" style:list-style-name="LFO2" style:family="paragraph">
      <style:paragraph-properties style:snap-to-layout-grid="false" fo:text-align="justify" fo:margin-top="0.0347in" fo:line-height="0.2638in">
        <style:tab-stops>
          <style:tab-stop style:type="left" style:position="-0.381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/>附件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副工程師(376-472薪點，薪點折合率135)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 作 地：</text:span></text:p>
                </table:table-cell>
                <table:table-cell table:style-name="TableCell49" table:number-columns-spanned="2">
                  <text:p text:style-name="P50">臺北市松山區濱江街362號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上網期間：</text:span></text:p>
                </table:table-cell>
                <table:table-cell table:style-name="TableCell55" table:number-columns-spanned="2">
                  <text:p text:style-name="P56"><text:span text:style-name="T57">自113年11月19日 ～ 113年11月29日</text:span></text:p>
                </table:table-cell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資格條件：</text:span></text:p>
                </table:table-cell>
                <table:table-cell table:style-name="TableCell62" table:number-columns-spanned="2">
                  <text:p text:style-name="P63">一、國內外電機、電子、資訊與通訊、物理、數學、機械等相關</text:p>
                  <text:p text:style-name="P64"><text:s text:c="4"/>科系研究所畢業得有碩士學位，並具有與擬任工作相當之專</text:p>
                  <text:p text:style-name="P65"><text:s text:c="4"/>業訓練或研究工作1年以上，著有成績；或具有與擬任工作</text:p>
                  <text:p text:style-name="P66"><text:s text:c="4"/>有關之重要工作經驗2年以上者。</text:p>
                  <text:p text:style-name="P67">二、國內外電機、電子、資訊與通訊、物理、數學、機械等大學</text:p>
                  <text:p text:style-name="P68">畢業，並具有與擬任工作相當之專業訓練或研究工作2年以上</text:p>
                  <text:p text:style-name="P69"><text:s text:c="5"/>，著有成績；或具有與擬任工作有關之重要工作經驗4年以上</text:p>
                  <text:p text:style-name="P70"><text:s text:c="4"/>者。</text:p>
                  <text:p text:style-name="P71">三、具有與擬任工作性質程度相當之電機、電子、機械、資訊與通</text:p>
                  <text:p text:style-name="P72"><text:s text:c="4"/>訊、物理、數學等研究或工作經驗至少3年以上。</text:p>
                  <text:p text:style-name="P73">四、報考者不得有公務人員考試法第12條第1項不得應考之情事；</text:p>
                  <text:p text:style-name="P74"><text:s text:c="4"/>甄試錄取者，如違反公務人員任用法第28條及臺灣地區與大陸</text:p>
                  <text:p text:style-name="P75"><text:s text:c="4"/>地區人民關係條例第21條規定者，喪失其進用資格。</text:p>
                </table:table-cell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><text:span text:style-name="T79">工作項目：</text:span></text:p>
                </table:table-cell>
                <table:covered-table-cell/>
                <table:table-cell table:style-name="TableCell80">
                  <text:p text:style-name="P81">一、助航設備之規劃、建置、汰換、維護與保養等業務。</text:p>
                  <text:p text:style-name="P82">二、飛航服務技術資料之研究及處理。</text:p>
                  <text:p text:style-name="P83">三、航電業務之綜合辦理事項。</text:p>
                  <text:p text:style-name="P84">四、其他臨時交辦事項。</text:p>
                </table:table-cell>
              </table:table-row>
              <table:table-row table:style-name="TableRow85">
                <table:table-cell table:style-name="TableCell86" table:number-columns-spanned="2">
                  <text:p text:style-name="P87"><text:span text:style-name="T88">工作地址：</text:span></text:p>
                </table:table-cell>
                <table:covered-table-cell/>
                <table:table-cell table:style-name="TableCell89">
                  <text:p text:style-name="P90">臺北市松山區濱江街362號</text:p>
                </table:table-cell>
              </table:table-row>
              <table:table-row table:style-name="TableRow91">
                <table:table-cell table:style-name="TableCell92" table:number-columns-spanned="2">
                  <text:p text:style-name="P93"><text:span text:style-name="T94">聯絡方式：</text:span></text:p>
                </table:table-cell>
                <table:covered-table-cell/>
                <table:table-cell table:style-name="TableCell95">
                  <text:list text:style-name="LFO1" text:continue-numbering="true">
                    <text:list-item>
                      <text:p text:style-name="P96"><text:span text:style-name="T97">報名方式：本次甄選僅採線上報名，請詳讀以下報名資訊。</text:span></text:p>
                    </text:list-item>
                  </text:list>
                  <text:p text:style-name="P98"><text:span text:style-name="T99">(一)請逕以本系統線上報名，履歷表需填寫自傳並附上照片(缺一</text:span></text:p>
                  <text:p text:style-name="P100">視為資格不符)，並將以下證件資料掃瞄整合成單一檔案以</text:p>
                  <text:p text:style-name="P101"><text:span text:style-name="T102">附件上傳，如不願意提供以下資料，請勿報名。</text:span></text:p>
                  <text:soft-page-break/>
                  <text:p text:style-name="P103">1.身分證正反面影本。</text:p>
                  <text:p text:style-name="P104">2.最高學歷畢業證書影本(國外學歷證書應另檢附我國駐外機構</text:p>
                  <text:p text:style-name="P105"><text:s text:c="2"/>認證之中譯本)</text:p>
                  <text:p text:style-name="P106">3.其他資格證明(與本職有關之年資經歷【請開立具工作內容之</text:p>
                  <text:p text:style-name="P107"><text:span text:style-name="T108"><text:s text:c="2"/>服務(離職)證明書、與本職務有關之證照、訓練學習</text:span><text:span text:style-name="T109">】)</text:span><text:span text:style-name="T110">。</text:span></text:p>
                  <text:p text:style-name="P111">4.男性繳退伍令或免役證明影本。</text:p>
                  <text:p text:style-name="P112">5.英檢證明、採購證照。(無則免附)</text:p>
                  <text:p text:style-name="P113"><text:s text:c="3"/>【請注意：年資經歷請務必檢附具工作內容之服務(離職)</text:p>
                  <text:p text:style-name="P114"><text:s text:c="5"/>證明書，僅附勞保投保證明或僅有起訖服務時間(無職稱、</text:p>
                  <text:p text:style-name="P115"><text:s text:c="5"/>工作內部單位)，均無法採計相關經驗】</text:p>
                  <text:p text:style-name="P116">(二)資料不全或登載不完整，視同資格不符，不再通知補件；繳交</text:p>
                  <text:p text:style-name="P117"><text:span text:style-name="T118"><text:s text:c="4"/>資料如有不實或偽造應自行負責並取消錄取資格，</text:span><text:span text:style-name="T119">不符合資格</text:span></text:p>
                  <text:p text:style-name="P120"><text:span text:style-name="T121"><text:s text:c="4"/>者請勿寄送，未獲錄取者恕不再通知。</text:span></text:p>
                  <text:p text:style-name="P122"><text:span text:style-name="T123">二、本職缺之月報酬為376-472薪點（約新臺幣50,760-63,720元</text:span></text:p>
                  <text:p text:style-name="P124"><text:s text:c="4"/>），錄取者依實際到職日起至113年12月31日止，114年起依聘</text:p>
                  <text:p text:style-name="P125"><text:s text:c="4"/>用計畫及成績考核一年一聘，新進人員自聘用計畫所訂薪點範</text:p>
                  <text:p text:style-name="P126"><text:s text:c="4"/>圍內最低薪點起支，並依考核規定晉級。</text:p>
                  <text:p text:style-name="P127"><text:span text:style-name="T128">三、甄選方</text:span><text:span text:style-name="T129">式：分三階段辦理。</text:span></text:p>
                  <text:p text:style-name="P130"><text:s/>(一)第一階段：第一階段學經歷書面資格審查，擇優進入</text:p>
                  <text:p text:style-name="P131"><text:span text:style-name="T132"><text:s text:c="4"/>第二階段甄試；</text:span><text:span text:style-name="T133">未獲進入第二階段甄選者不再另行通知。</text:span></text:p>
                  <text:p text:style-name="P134"><text:s/>(二)第二階段：筆試，選擇題(題目包含電學概論及計算機</text:p>
                  <text:p text:style-name="P135"><text:s text:c="4"/>概論)，總分100分，60分為及格，未達60分者不得參加第三</text:p>
                  <text:p text:style-name="P136"><text:s text:c="4"/>階段口試。</text:p>
                  <text:p text:style-name="P137"><text:s/>(三)第三階段：口試，總分100分，70分為及格，未達70分者</text:p>
                  <text:p text:style-name="P138"><text:s text:c="4"/>不錄取。</text:p>
                  <text:p text:style-name="P139"><text:s/>(四)完成三階段應試者，應試成績採計筆試成績(佔50%)及口試</text:p>
                  <text:p text:style-name="P140"><text:s text:c="4"/>成績(佔50%)。</text:p>
                  <text:list text:style-name="LFO2" text:continue-numbering="true">
                    <text:list-item>
                      <text:p text:style-name="P141"><text:span text:style-name="T142">視應徵者成績，正取1名，並得視甄選成績列候補2名，列候</text:span></text:p>
                    </text:list-item>
                  </text:list>
                  <text:p text:style-name="P143"><text:span text:style-name="T144">補期限5個月，自甄選結果確</text:span><text:span text:style-name="T145">定之翌日起算，</text:span><text:span text:style-name="T146">未獲錄取者不</text:span></text:p>
                  <text:p text:style-name="P147"><text:span text:style-name="T148">再另行通知</text:span><text:span text:style-name="T149">。</text:span></text:p>
                  <text:list text:style-name="LFO2" text:continue-numbering="true">
                    <text:list-item>
                      <text:p text:style-name="P150"><text:span text:style-name="T151">聯絡人：</text:span><text:span text:style-name="T152"><text:s/>02-87702178 吳先生</text:span></text:p>
                    </text:list-item>
                  </text:list>
                </table:table-cell>
              </table:table-row>
            </table:table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黃雅閔</dc:creator>
    <meta:creation-date>2024-11-20T03:17:00Z</meta:creation-date>
    <dc:date>2024-11-20T03:22:00Z</dc:date>
    <meta:print-date>2022-05-18T03:3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6" meta:character-count="1515" meta:row-count="10" meta:non-whitespace-character-count="1292"/>
  </office:meta>
</office:document-meta>
</file>