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1826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1.1812in"/>
    </style:style>
    <style:style style:name="Table39" style:family="table">
      <style:table-properties style:width="7.7777in" style:rel-width="135%" fo:margin-left="-0.988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text-align="justify" fo:line-height="0.2777in" fo:margin-left="0.1972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未滿</text:span><text:span text:style-name="T3">18</text:span><text:span text:style-name="T4">歲</text:span><text:span text:style-name="T5">求職者求職登記同意書</text:span></text:p>
      <text:p text:style-name="P6"/>
      <text:p text:style-name="P7"><text:span text:style-name="T8">本人</text:span><text:span text:style-name="T9"><text:tab/></text:span><text:span text:style-name="T10"><text:tab/></text:span><text:span text:style-name="T11"><text:tab/></text:span><text:span text:style-name="T12">於</text:span><text:span text:style-name="T13">台灣就業通</text:span><text:span text:style-name="T14">網站</text:span><text:span text:style-name="T15">辦理求職登記，已了解</text:span><text:span text:style-name="T16">台灣就業通</text:span><text:span text:style-name="T17">網站</text:span><text:span text:style-name="T18">為保障</text:span><text:span text:style-name="T19">未滿</text:span><text:span text:style-name="T20">18</text:span><text:span text:style-name="T21">歲</text:span><text:span text:style-name="T22">求職者權益，所提供求職登記與就業服務，應提供法定代理人或監護人之同意文件。</text:span></text:p>
      <text:p text:style-name="P23"/>
      <text:p text:style-name="P24">立書人(簽章)<text:s/>：</text:p>
      <text:p text:style-name="P25"><text:span text:style-name="T26">生日：民國</text:span><text:span text:style-name="T27"><text:s text:c="4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身分證統一編號：</text:span></text:p>
      <text:p text:style-name="P35"><text:span text:style-name="T36">聯絡電話：</text:span></text:p>
      <text:p text:style-name="P37">聯絡地址：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法定代理人或監護人</text:p>
          </table:table-cell>
          <table:table-cell table:style-name="TableCell48">
            <text:p text:style-name="P49">簽章</text:p>
          </table:table-cell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>聯絡地址</text:p>
          </table:table-cell>
          <table:table-cell table:style-name="TableCell55">
            <text:p text:style-name="P56">電話</text:p>
          </table:table-cell>
        </table:table-row>
        <table:table-row table:style-name="TableRow57">
          <table:table-cell table:style-name="TableCell58">
            <text:p text:style-name="P59">□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監護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中<text:s text:c="3"/>華<text:s text:c="3"/>民<text:s text:c="3"/>國<text:s text:c="9"/>年<text:s text:c="8"/>月<text:s text:c="9"/>日</text:p>
      <text:p text:style-name="P92">註：</text:p>
      <text:p text:style-name="P93"><text:span text:style-name="T94">(1)</text:span><text:span text:style-name="T95">父母為其未滿</text:span><text:span text:style-name="T96">18</text:span><text:span text:style-name="T97">歲子女之法定代理人，同意書應由</text:span><text:span text:style-name="T98">父母雙方</text:span><text:span text:style-name="T99">共同簽署並負擔義務。</text:span></text:p>
      <text:p text:style-name="P100">(2)父母離婚或單一監護者，應檢具已辦妥登記之戶籍謄本，始得單獨代理。</text:p>
      <text:p text:style-name="P101"><text:span text:style-name="T102">(3)</text:span><text:span text:style-name="T103">未滿</text:span><text:span text:style-name="T104">18</text:span><text:span text:style-name="T105">歲之求職者無父母，或父母均不能行使負擔對於未滿</text:span><text:span text:style-name="T106">18</text:span><text:span text:style-name="T107">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佩珊</meta:initial-creator>
    <dc:creator>蔡佩珊</dc:creator>
    <meta:creation-date>2022-03-03T00:56:00Z</meta:creation-date>
    <dc:date>2022-04-28T06:00:00Z</dc:date>
    <meta:print-date>2022-03-03T02:34:00Z</meta:print-date>
    <meta:template xlink:href="Normal" xlink:type="simple"/>
    <meta:editing-cycles>25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