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2.15cm"/>
    </style:style>
    <style:style style:name="表格1.E" style:family="table-column">
      <style:table-column-properties style:column-width="1.042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3.621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3.81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9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0.98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row-height="0.91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row-height="1.261cm" fo:keep-together="always"/>
    </style:style>
    <style:style style:name="表格1.D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row-height="0.975cm" fo:keep-together="always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row-height="0.7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0.877cm" fo:keep-together="always"/>
    </style:style>
    <style:style style:name="表格1.D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0.764cm" fo:keep-together="always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01cm" fo:keep-together="always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01cm" fo:keep-together="always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489cm" fo:keep-together="always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J12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3" style:family="table-row">
      <style:table-row-properties style:min-row-height="0.74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3" style:family="table-cell">
      <style:table-cell-properties style:vertical-align="middle" fo:background-color="#cc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c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I13" style:family="table-cell">
      <style:table-cell-properties style:vertical-align="middle" fo:background-color="#cc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I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8" style:family="table-row">
      <style:table-row-properties style:min-row-height="1.446cm" fo:keep-together="always"/>
    </style:style>
    <style:style style:name="表格1.A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 style:writing-mode="lr-tb"/>
    </style:style>
    <style:style style:name="表格1.C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0.25pt solid #000000" fo:border-top="1.5pt double #000000" fo:border-bottom="1.5pt double #000000" style:writing-mode="lr-tb"/>
    </style:style>
    <style:style style:name="表格1.G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0.5pt solid #000000" fo:border-top="1.5pt double #000000" fo:border-bottom="1.5pt double #000000" style:writing-mode="lr-tb"/>
    </style:style>
    <style:style style:name="表格1.K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1.5pt solid #000000" fo:border-top="1.5pt double #000000" fo:border-bottom="1.5pt double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>
        <style:tab-stops>
          <style:tab-stop style:position="3.739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 fo:orphans="2" fo:widows="2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ff" style:font-name="標楷體" style:font-name-asian="標楷體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margin-left="0.199cm" fo:margin-right="0.199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199cm" fo:margin-right="0.199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0.363cm" fo:margin-right="0cm" style:line-height-at-least="0cm" fo:text-align="justify" style:justify-single-word="false" fo:text-indent="0.31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176cm" fo:margin-bottom="0.176cm" loext:contextual-spacing="false" fo:line-height="150%" fo:text-align="center" style:justify-single-word="false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本文縮排">
      <style:paragraph-properties fo:margin-left="-0.441cm" fo:margin-right="0cm" fo:margin-top="0.176cm" fo:margin-bottom="0.176cm" loext:contextual-spacing="false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446cm" fo:margin-right="0cm" fo:margin-top="0.176cm" fo:margin-bottom="0.176cm" loext:contextual-spacing="false" fo:line-height="15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-0.446cm" fo:margin-right="0cm" fo:margin-top="0.176cm" fo:margin-bottom="0.176cm" loext:contextual-spacing="false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-0.446cm" fo:margin-right="0cm" fo:margin-top="0.176cm" fo:margin-bottom="0.176cm" loext:contextual-spacing="false" fo:line-height="150%" fo:text-indent="0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14cm"/>
          <style:tab-stop style:position="6.17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top="0.176cm" fo:margin-bottom="0.176cm" loext:contextual-spacing="false" fo:line-height="150%"/>
      <style:text-properties style:font-name="標楷體" fo:font-size="14pt" style:font-name-asian="標楷體" style:font-size-asian="14pt"/>
    </style:style>
    <style:style style:name="T1" style:family="text">
      <style:text-properties style:font-name="標楷體" fo:letter-spacing="0.318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weight-asian="bold" style:font-size-complex="14pt" style:font-weight-complex="bold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北市立動物園(環境組約僱研究助理)甄選報名表</text:p>
      <text:p text:style-name="P1"><text:s text:c="72"/>NO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11" office:value-type="string">
            <text:p text:style-name="P17">基本資料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0">出生</text:p>
            <text:p text:style-name="P20">日期</text:p>
          </table:table-cell>
          <table:table-cell table:style-name="表格1.B1" table:number-columns-spanned="3" office:value-type="string">
            <text:p text:style-name="P21">年 <text:s text:c="2"/>月 <text:s text:c="2"/>日</text:p>
          </table:table-cell>
          <table:covered-table-cell/>
          <table:covered-table-cell/>
          <table:table-cell table:style-name="表格1.L1" table:number-rows-spanned="6" office:value-type="string">
            <text:p text:style-name="P3">相片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身分證字號</text:p>
          </table:table-cell>
          <table:covered-table-cell/>
          <table:table-cell table:style-name="表格1.D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通訊地址</text:p>
          </table:table-cell>
          <table:covered-table-cell/>
          <table:table-cell table:style-name="表格1.D3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電子郵件</text:p>
          </table:table-cell>
          <table:covered-table-cell/>
          <table:table-cell table:style-name="表格1.D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">聯絡電話</text:p>
          </table:table-cell>
          <table:covered-table-cell/>
          <table:table-cell table:style-name="表格1.D5" table:number-columns-spanned="5" office:value-type="string">
            <text:p text:style-name="P2">公：</text:p>
            <text:p text:style-name="P4">家：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4">手機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">學歷</text:p>
          </table:table-cell>
          <table:covered-table-cell/>
          <table:table-cell table:style-name="表格1.D6" table:number-columns-spanned="8" office:value-type="string"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5" table:number-columns-spanned="2" office:value-type="string">
            <text:p text:style-name="P22">經 歷</text:p>
          </table:table-cell>
          <table:covered-table-cell/>
          <table:table-cell table:style-name="表格1.D7" table:number-columns-spanned="2" office:value-type="string">
            <text:p text:style-name="P3">公司行號名稱</text:p>
          </table:table-cell>
          <table:covered-table-cell/>
          <table:table-cell table:style-name="表格1.F7" table:number-columns-spanned="3" office:value-type="string">
            <text:p text:style-name="P14"><text:span text:style-name="預設段落字型"><text:span text:style-name="T1">職</text:span></text:span><text:span text:style-name="預設段落字型"><text:span text:style-name="T2">稱</text:span></text:span></text:p>
          </table:table-cell>
          <table:covered-table-cell/>
          <table:covered-table-cell/>
          <table:table-cell table:style-name="表格1.I7" office:value-type="string">
            <text:p text:style-name="P3">起 迄 年 月</text:p>
          </table:table-cell>
          <table:table-cell table:style-name="表格1.J7" table:number-columns-spanned="3" office:value-type="string">
            <text:p text:style-name="P3">主 <text:s/>要 <text:s/>工 <text:s/>作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table:number-columns-spanned="3" office:value-type="string">
            <text:p text:style-name="P4"/>
          </table:table-cell>
          <table:covered-table-cell/>
          <table:covered-table-cell/>
          <table:table-cell table:style-name="表格1.I8" office:value-type="string">
            <text:p text:style-name="P4"/>
          </table:table-cell>
          <table:table-cell table:style-name="表格1.J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J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4"/>
          </table:table-cell>
          <table:table-cell table:style-name="表格1.J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office:value-type="string">
            <text:p text:style-name="P4"/>
          </table:table-cell>
          <table:table-cell table:style-name="表格1.J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8">特殊專長、證照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0">填表人簽章</text:p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3" table:number-rows-spanned="5" table:number-columns-spanned="2" office:value-type="string">
            <text:p text:style-name="P19">資 格 審 查</text:p>
          </table:table-cell>
          <table:covered-table-cell/>
          <table:table-cell table:style-name="表格1.C13" table:number-columns-spanned="2" office:value-type="string">
            <text:p text:style-name="P15">證 <text:s text:c="3"/>件</text:p>
          </table:table-cell>
          <table:covered-table-cell/>
          <table:table-cell table:style-name="表格1.E13" table:number-columns-spanned="4" office:value-type="string">
            <text:p text:style-name="P15">審核結果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5">證 <text:s text:c="3"/>件</text:p>
          </table:table-cell>
          <table:covered-table-cell/>
          <table:table-cell table:style-name="表格1.E13" table:number-columns-spanned="2" office:value-type="string">
            <text:p text:style-name="P15">審核結果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4">身分證(正反面影本)</text:p>
          </table:table-cell>
          <table:covered-table-cell/>
          <table:table-cell table:style-name="表格1.J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4">切結書</text:p>
          </table:table-cell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4">身心障礙手冊（身心障礙者）</text:p>
          </table:table-cell>
          <table:covered-table-cell/>
          <table:table-cell table:style-name="表格1.J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4">其他</text:p>
          </table:table-cell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4">最高學歷畢業證書</text:p>
          </table:table-cell>
          <table:covered-table-cell/>
          <table:table-cell table:style-name="表格1.J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4"/>
          </table:table-cell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B3" table:number-columns-spanned="2" office:value-type="string">
            <text:p text:style-name="P4">證照證書（無則免）</text:p>
          </table:table-cell>
          <table:covered-table-cell/>
          <table:table-cell table:style-name="表格1.J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4"/>
          </table:table-cell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8">
          <table:table-cell table:style-name="表格1.A18" table:number-columns-spanned="2" office:value-type="string">
            <text:p text:style-name="P11">資格</text:p>
            <text:p text:style-name="P11">審查</text:p>
            <text:p text:style-name="P16"><text:span text:style-name="預設段落字型"><text:span text:style-name="T4">結果</text:span></text:span></text:p>
          </table:table-cell>
          <table:covered-table-cell/>
          <table:table-cell table:style-name="表格1.C18" table:number-columns-spanned="4" office:value-type="string">
            <text:p text:style-name="P6">□符合</text:p>
            <text:p text:style-name="P6">□不符合參加甄選資格</text:p>
            <text:p text:style-name="P7"/>
          </table:table-cell>
          <table:covered-table-cell/>
          <table:covered-table-cell/>
          <table:covered-table-cell/>
          <table:table-cell table:style-name="表格1.G18" table:number-columns-spanned="4" office:value-type="string">
            <text:p text:style-name="P12">環境組收件人及收件日期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8"/>
          </table:table-cell>
          <table:covered-table-cell/>
        </table:table-row>
      </table:table>
      <text:p text:style-name="P13"><text:span text:style-name="預設段落字型"><text:span text:style-name="T8"><text:tab/><text:tab/></text:span></text:span><text:span text:style-name="預設段落字型"><text:span text:style-name="T3">　　　　</text:span></text:span></text:p>
      <text:p text:style-name="P23"/>
      <text:p text:style-name="P23"/>
      <text:p text:style-name="P23"/>
      <text:p text:style-name="P23"/>
      <text:p text:style-name="P23">切 結 書</text:p>
      <text:p text:style-name="P24"><text:span text:style-name="預設段落字型"><text:span text:style-name="T6">　</text:span></text:span>立切結書人 <text:s text:c="9"/>參加臺北市立動物園<text:span text:style-name="預設段落字型"><text:span text:style-name="T5">環境組約僱研究助理</text:span></text:span>甄選，確實具有下列各項條件，如有虛偽、不實等情事，除無異議放棄錄取資格外，願負行政、民事或刑事相關責任並放棄先訴抗辯權。</text:p>
      <text:list xml:id="list2168315557" text:style-name="L1">
        <text:list-item>
          <text:p text:style-name="P29">本人未具有公務人員任用法第二十八條所列各款情事。</text:p>
        </text:list-item>
        <text:list-item>
          <text:p text:style-name="P29">本人無臺灣地區與大陸地區人民關係條例第二十一條之情事。</text:p>
        </text:list-item>
        <text:list-item>
          <text:p text:style-name="P29">未具雙重國籍或多重國籍。</text:p>
        </text:list-item>
        <text:list-item>
          <text:p text:style-name="P29">所填寫之各項資料及繳交之各項證明文件均無偽造、變造或不實之情事。</text:p>
        </text:list-item>
      </text:list>
      <text:p text:style-name="P25">此　致</text:p>
      <text:p text:style-name="P26"><text:soft-page-break/>臺北市立動物園</text:p>
      <text:p text:style-name="P25">立切結書人： <text:s text:c="26"/>簽章</text:p>
      <text:p text:style-name="P25">身分證字號：</text:p>
      <text:p text:style-name="P25">通　訊　處：</text:p>
      <text:p text:style-name="P25">電　　　話：</text:p>
      <text:p text:style-name="P25"/>
      <text:p text:style-name="P27"><text:span text:style-name="預設段落字型"><text:span text:style-name="T7">中華民國 <text:s/>年 <text:s/>月 <text:s/>日</text:span></text:span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14cm" fo:margin-right="0cm" fo:line-height="85%" fo:text-align="justify" style:justify-single-word="false" fo:hyphenation-ladder-count="no-limit" fo:text-indent="-0.004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北市立動物園(育樂組組員)甄選報名表</dc:title>
    <meta:initial-creator>鄭美惠</meta:initial-creator>
    <dc:creator>陳儀鳳</dc:creator>
    <meta:creation-date>2020-10-14T08:21:00Z</meta:creation-date>
    <dc:date>2020-10-14T08:21:00Z</dc:date>
    <meta:print-date>2020-10-13T06:24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419" meta:character-count="580" meta:non-whitespace-character-count="420"/>
    <meta:template xlink:type="simple" xlink:actuate="onRequest" xlink:title="" xlink:href="../../../../eic_evta/tmp/1027/083142/TmpDir/OpenTmp/LINK3.odt/Normal"/>
  </office:meta>
</office:document-meta>
</file>